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35.45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8.22mm" fo:break-before="auto" style:use-optimal-row-height="false"/>
    </style:style>
    <style:style style:name="ro11" style:family="table-row">
      <style:table-row-properties style:row-height="25.2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24.82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47.18mm" fo:break-before="auto" style:use-optimal-row-height="false"/>
    </style:style>
    <style:style style:name="ro18" style:family="table-row">
      <style:table-row-properties style:row-height="9.75mm" fo:break-before="auto" style:use-optimal-row-height="false"/>
    </style:style>
    <style:style style:name="ro19" style:family="table-row">
      <style:table-row-properties style:row-height="7.32mm" fo:break-before="auto" style:use-optimal-row-height="false"/>
    </style:style>
    <style:style style:name="ro20" style:family="table-row">
      <style:table-row-properties style:row-height="38.26mm" fo:break-before="auto" style:use-optimal-row-height="false"/>
    </style:style>
    <style:style style:name="ro21" style:family="table-row">
      <style:table-row-properties style:row-height="10.16mm" fo:break-before="auto" style:use-optimal-row-height="false"/>
    </style:style>
    <style:style style:name="ro22" style:family="table-row">
      <style:table-row-properties style:row-height="19.53mm" fo:break-before="auto" style:use-optimal-row-height="false"/>
    </style:style>
    <style:style style:name="ro23" style:family="table-row">
      <style:table-row-properties style:row-height="8.54mm" fo:break-before="auto" style:use-optimal-row-height="false"/>
    </style:style>
    <style:style style:name="ro24" style:family="table-row">
      <style:table-row-properties style:row-height="4.06mm" fo:break-before="auto" style:use-optimal-row-height="false"/>
    </style:style>
    <style:style style:name="ro25" style:family="table-row">
      <style:table-row-properties style:row-height="36.21mm" fo:break-before="auto" style:use-optimal-row-height="false"/>
    </style:style>
    <style:style style:name="ro26" style:family="table-row">
      <style:table-row-properties style:row-height="49.27mm" fo:break-before="auto" style:use-optimal-row-height="false"/>
    </style:style>
    <style:style style:name="ro27" style:family="table-row">
      <style:table-row-properties style:row-height="23.2mm" fo:break-before="auto" style:use-optimal-row-height="false"/>
    </style:style>
    <style:style style:name="ro28" style:family="table-row">
      <style:table-row-properties style:row-height="20.53mm" fo:break-before="auto" style:use-optimal-row-height="false"/>
    </style:style>
    <style:style style:name="ro29" style:family="table-row">
      <style:table-row-properties style:row-height="20.5mm" fo:break-before="auto" style:use-optimal-row-height="false"/>
    </style:style>
    <style:style style:name="ro30" style:family="table-row">
      <style:table-row-properties style:row-height="39.69mm" fo:break-before="auto" style:use-optimal-row-height="false"/>
    </style:style>
    <style:style style:name="ro31" style:family="table-row">
      <style:table-row-properties style:row-height="23.64mm" fo:break-before="auto" style:use-optimal-row-height="false"/>
    </style:style>
    <style:style style:name="ro32" style:family="table-row">
      <style:table-row-properties style:row-height="37.92mm" fo:break-before="auto" style:use-optimal-row-height="false"/>
    </style:style>
    <style:style style:name="ro33" style:family="table-row">
      <style:table-row-properties style:row-height="23.6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62.18mm" fo:break-before="auto" style:use-optimal-row-height="false"/>
    </style:style>
    <style:style style:name="ro36" style:family="table-row">
      <style:table-row-properties style:row-height="58.21mm" fo:break-before="auto" style:use-optimal-row-height="false"/>
    </style:style>
    <style:style style:name="ro37" style:family="table-row">
      <style:table-row-properties style:row-height="10.09mm" fo:break-before="auto" style:use-optimal-row-height="false"/>
    </style:style>
    <style:style style:name="ro38" style:family="table-row">
      <style:table-row-properties style:row-height="17.5mm" fo:break-before="auto" style:use-optimal-row-height="false"/>
    </style:style>
    <style:style style:name="ro39" style:family="table-row">
      <style:table-row-properties style:row-height="8.82mm" fo:break-before="auto" style:use-optimal-row-height="false"/>
    </style:style>
    <style:style style:name="ro40" style:family="table-row">
      <style:table-row-properties style:row-height="32.01mm" fo:break-before="auto" style:use-optimal-row-height="false"/>
    </style:style>
    <style:style style:name="ro41" style:family="table-row">
      <style:table-row-properties style:row-height="55.03mm" fo:break-before="auto" style:use-optimal-row-height="false"/>
    </style:style>
    <style:style style:name="ro42" style:family="table-row">
      <style:table-row-properties style:row-height="15.08mm" fo:break-before="auto" style:use-optimal-row-height="false"/>
    </style:style>
    <style:style style:name="ro43" style:family="table-row">
      <style:table-row-properties style:row-height="24.99mm" fo:break-before="auto" style:use-optimal-row-height="false"/>
    </style:style>
    <style:style style:name="ro44" style:family="table-row">
      <style:table-row-properties style:row-height="8.94mm" fo:break-before="auto" style:use-optimal-row-height="false"/>
    </style:style>
    <style:style style:name="ro45" style:family="table-row">
      <style:table-row-properties style:row-height="4.96mm" fo:break-before="auto" style:use-optimal-row-height="false"/>
    </style:style>
    <style:style style:name="ro46" style:family="table-row">
      <style:table-row-properties style:row-height="5.82mm" fo:break-before="auto" style:use-optimal-row-height="false"/>
    </style:style>
    <style:style style:name="ro47" style:family="table-row">
      <style:table-row-properties style:row-height="17.46mm" fo:break-before="auto" style:use-optimal-row-height="false"/>
    </style:style>
    <style:style style:name="ro48" style:family="table-row">
      <style:table-row-properties style:row-height="28.08mm" fo:break-before="auto" style:use-optimal-row-height="false"/>
    </style:style>
    <style:style style:name="ro49" style:family="table-row">
      <style:table-row-properties style:row-height="7.94mm" fo:break-before="auto" style:use-optimal-row-height="false"/>
    </style:style>
    <style:style style:name="ro50" style:family="table-row">
      <style:table-row-properties style:row-height="63.16mm" fo:break-before="auto" style:use-optimal-row-height="false"/>
    </style:style>
    <style:style style:name="ro51" style:family="table-row">
      <style:table-row-properties style:row-height="32.56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de7400" style:text-align-source="fix" style:repeat-content="false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8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1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18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20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" fo:hyphenate="true"/>
    </style:style>
    <style:style style:name="ce21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27" style:family="table-cell" style:parent-style-name="Default">
      <style:text-properties style:font-name="Raleway Medium"/>
    </style:style>
    <style:style style:name="ce24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5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30" style:family="table-cell" style:parent-style-name="Default">
      <style:text-properties style:font-name="Raleway Medium1"/>
    </style:style>
    <style:style style:name="ce26" style:family="table-cell" style:parent-style-name="Default">
      <style:table-cell-properties fo:background-color="#ccc5b9"/>
      <style:text-properties style:font-name="Raleway Medium1"/>
    </style:style>
    <style:style style:name="ce31" style:family="table-cell" style:parent-style-name="Default">
      <style:table-cell-properties fo:background-color="#de7400" style:text-align-source="fix" style:repeat-content="false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" fo:font-size="12pt" style:font-size-asian="12pt" style:font-size-complex="12pt"/>
    </style:style>
    <style:style style:name="ce34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37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/>
      <style:text-properties style:font-name="Raleway Medium1" fo:hyphenate="true"/>
    </style:style>
    <style:style style:name="ce196" style:family="table-cell" style:parent-style-name="Default">
      <style:table-cell-properties fo:wrap-option="wrap"/>
      <style:text-properties fo:color="#ffffff" style:font-name="Raleway Medium1" fo:hyphenate="true"/>
    </style:style>
    <style:style style:name="ce45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4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0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48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false"/>
    </style:style>
    <style:style style:name="ce5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5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56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3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1" fo:hyphenate="true"/>
    </style:style>
    <style:style style:name="ce59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0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none" fo:border-top="none"/>
      <style:text-properties style:font-name="Raleway Medium1"/>
    </style:style>
    <style:style style:name="ce43" style:family="table-cell" style:parent-style-name="Default">
      <style:table-cell-properties fo:border-bottom="1.05pt double #000000" style:border-line-width-bottom="0.12mm 0.12mm 0.12mm" style:text-align-source="fix" style:repeat-content="false" fo:wrap-option="wrap" fo:border-left="none" fo:border-right="1.05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63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0.99pt double #000000" style:border-line-width-right="0.12mm 0.12mm 0.12mm" fo:border-top="none"/>
      <style:text-properties style:font-name="Raleway Medium1"/>
    </style:style>
    <style:style style:name="ce61" style:family="table-cell" style:parent-style-name="Default">
      <style:table-cell-properties fo:border-bottom="0.99pt double #000000" style:border-line-width-bottom="0.12mm 0.12mm 0.12mm" fo:border-left="none" fo:border-right="none" fo:border-top="0.99pt double #000000" style:border-line-width-top="0.12mm 0.12mm 0.12mm"/>
      <style:text-properties style:font-name="Raleway Medium1"/>
    </style:style>
    <style:style style:name="ce66" style:family="table-cell" style:parent-style-name="Default">
      <style:table-cell-properties fo:border="none"/>
      <style:text-properties style:font-name="Raleway Medium1"/>
    </style:style>
    <style:style style:name="ce216" style:family="table-cell" style:parent-style-name="Default">
      <style:table-cell-properties fo:border="none" style:vertical-align="middle"/>
      <style:text-properties style:font-name="Raleway Medium1"/>
    </style:style>
    <style:style style:name="ce65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.5pt" style:font-size-asian="10.5pt" style:font-size-complex="10.5pt" fo:hyphenate="true"/>
    </style:style>
    <style:style style:name="ce7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0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72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74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76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fo:color="#000000" style:font-name="Raleway Medium" fo:hyphenate="true"/>
    </style:style>
    <style:style style:name="ce77" style:family="table-cell" style:parent-style-name="Default">
      <style:table-cell-properties fo:border-bottom="none" fo:background-color="#ccc5b9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83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none"/>
      <style:text-properties style:font-name="Raleway Medium1"/>
    </style:style>
    <style:style style:name="ce68" style:family="table-cell" style:parent-style-name="Default">
      <style:table-cell-properties fo:border-bottom="1.05pt double #000000" style:border-line-width-bottom="0.12mm 0.12mm 0.12mm" fo:background-color="#eeeeee" style:text-align-source="fix" style:repeat-content="false" fo:wrap-option="wrap" fo:border-left="1.05pt double #000000" style:border-line-width-left="0.12mm 0.12mm 0.12mm" fo:border-right="1.05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81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2" style:family="table-cell" style:parent-style-name="Default">
      <style:table-cell-properties fo:border-bottom="none" fo:border-left="none" fo:border-right="none" fo:border-top="0.99pt double #000000" style:border-line-width-top="0.12mm 0.12mm 0.12mm"/>
      <style:text-properties style:font-name="Raleway Medium1"/>
    </style:style>
    <style:style style:name="ce95" style:family="table-cell" style:parent-style-name="Default">
      <style:table-cell-properties fo:border-bottom="0.99pt double #000000" style:border-line-width-bottom="0.12mm 0.12mm 0.12mm" fo:border-left="none" fo:border-right="none" fo:border-top="none"/>
      <style:text-properties style:font-name="Raleway Medium1"/>
    </style:style>
    <style:style style:name="ce8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7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88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false"/>
    </style:style>
    <style:style style:name="ce89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9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hyphenate="true"/>
    </style:style>
    <style:style style:name="ce92" style:family="table-cell" style:parent-style-name="Default">
      <style:table-cell-properties fo:border-bottom="1.05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93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9pt" style:font-size-asian="9pt" style:font-size-complex="9pt" fo:hyphenate="true"/>
    </style:style>
    <style:style style:name="ce114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padding="0.49mm" fo:border-right="0.99pt double #000000" style:border-line-width-right="0.12mm 0.12mm 0.12mm" fo:border-top="none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99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100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1" fo:hyphenate="true"/>
    </style:style>
    <style:style style:name="ce10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fo:padding="0.49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112" style:family="table-cell" style:parent-style-name="Default">
      <style:table-cell-properties fo:background-color="#ffffff" style:text-align-source="fix" style:repeat-content="false" fo:wrap-option="wrap" fo:border="none" fo:padding="0.49mm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10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13" style:family="table-cell" style:parent-style-name="Default">
      <style:table-cell-properties fo:border-bottom="none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18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size-asian="11pt" style:font-size-complex="11pt"/>
    </style:style>
    <style:style style:name="T18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1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3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4" style:family="text">
      <style:text-properties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7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8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0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1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3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41"/>
          <table:table-cell table:style-name="ce118" table:number-columns-repeated="4"/>
          <table:table-cell table:number-columns-repeated="54"/>
        </table:table-row>
        <table:table-row table:style-name="ro2">
          <table:table-cell/>
          <table:table-cell table:style-name="ce6"/>
          <table:table-cell table:style-name="ce41" table:number-columns-repeated="4"/>
          <table:table-cell table:style-name="ce118" table:number-columns-repeated="4"/>
          <table:table-cell table:number-columns-repeated="54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Hauptfach THEATER</text:p>
          </table:table-cell>
          <table:covered-table-cell table:number-columns-repeated="4" table:style-name="ce41"/>
          <table:table-cell table:style-name="ce118" table:number-columns-repeated="4"/>
          <table:table-cell table:number-columns-repeated="54"/>
        </table:table-row>
        <table:table-row table:style-name="ro2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<text:span text:style-name="T1">1. Basismodul:</text:span></text:p>
            <text:p><text:span text:style-name="T1">Praktische Theater-wissen-schaften</text:span></text:p>
          </table:table-cell>
          <table:table-cell table:style-name="ce45" office:value-type="string" calcext:value-type="string">
            <text:p/>
            <text:p><text:span text:style-name="T19">1.TM: </text:span></text:p>
            <text:p><text:span text:style-name="T20">Vorlesung/Seminar</text:span></text:p>
            <text:p><text:span text:style-name="T21">Einführung in  Arbeitsfelder der Theater-wissenschaft </text:span></text:p>
          </table:table-cell>
          <table:table-cell table:style-name="ce59" office:value-type="string" calcext:value-type="string">
            <text:p/>
            <text:p><text:span text:style-name="T18">2.TM</text:span></text:p>
            <text:p><text:span text:style-name="T20">Seminar</text:span><text:span text:style-name="T22"> Einführung in die Dramen- &amp; Aufführungs-analyse </text:span></text:p>
            <text:p/>
          </table:table-cell>
          <table:table-cell table:style-name="ce45" office:value-type="string" calcext:value-type="string">
            <text:p/>
            <text:p><text:span text:style-name="T21">3.TM</text:span></text:p>
            <text:p><text:span text:style-name="T20">Seminar </text:span><text:span text:style-name="T22">Einführung in  Grundbegriffe des Theaters </text:span></text:p>
          </table:table-cell>
          <table:table-cell table:style-name="ce59" office:value-type="string" calcext:value-type="string">
            <text:p/>
            <text:p><text:span text:style-name="T28">4.TM</text:span></text:p>
            <text:p><text:span text:style-name="T29">Übung</text:span><text:span text:style-name="T30"> Szenische Grundlagen (angebunden an TM1, 2 od. 3)</text:span></text:p>
          </table:table-cell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5">
          <table:table-cell/>
          <table:covered-table-cell table:style-name="ce11"/>
          <table:table-cell table:style-name="ce46"/>
          <table:table-cell table:style-name="ce71"/>
          <table:table-cell table:style-name="ce46" office:value-type="string" calcext:value-type="string">
            <text:p/>
          </table:table-cell>
          <table:table-cell table:style-name="ce114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6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70"/>
          <table:covered-table-cell table:style-name="ce84"/>
          <table:covered-table-cell table:style-name="ce115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2">
          <table:table-cell/>
          <table:table-cell table:style-name="ce174"/>
          <table:table-cell table:style-name="ce200" table:number-columns-repeated="2"/>
          <table:table-cell table:style-name="ce85"/>
          <table:table-cell table:style-name="ce115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7">
          <table:table-cell/>
          <table:table-cell table:style-name="ce14" office:value-type="string" calcext:value-type="string" table:number-columns-spanned="1" table:number-rows-spanned="2">
            <text:p><text:span text:style-name="T5">2.</text:span></text:p>
            <text:p><text:span text:style-name="T5">Aufbau-modul:</text:span></text:p>
            <text:p><text:span text:style-name="T5">Theorie und Geschichte des Theaters</text:span></text:p>
          </table:table-cell>
          <table:table-cell table:style-name="ce50" office:value-type="string" calcext:value-type="string">
            <text:p/>
            <text:p><text:span text:style-name="T21">1.TM:</text:span></text:p>
            <text:p><text:span text:style-name="T20">Vorlesung/Seminar</text:span></text:p>
            <text:p><text:span text:style-name="T21">Theorie des Theaters</text:span></text:p>
          </table:table-cell>
          <table:table-cell table:style-name="ce72" office:value-type="string" calcext:value-type="string">
            <text:p/>
            <text:p><text:span text:style-name="T18">2.TM:</text:span></text:p>
            <text:p><text:span text:style-name="T24">Vorlesung/ Seminar</text:span></text:p>
            <text:p><text:span text:style-name="T18">Geschichte des Theaters</text:span></text:p>
          </table:table-cell>
          <table:table-cell table:style-name="ce87" office:value-type="string" calcext:value-type="string">
            <text:p/>
            <text:p><text:span text:style-name="T21">3.TM</text:span></text:p>
            <text:p><text:span text:style-name="T20">Übung</text:span><text:span text:style-name="T22"> Theaterpraxis (angebunden an TM 1 oder 2)</text:span></text:p>
            <text:p/>
            <text:p/>
          </table:table-cell>
          <table:table-cell table:style-name="ce98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5">
          <table:table-cell/>
          <table:covered-table-cell table:style-name="ce17"/>
          <table:table-cell table:style-name="ce51"/>
          <table:table-cell table:style-name="ce54"/>
          <table:table-cell table:style-name="ce51"/>
          <table:table-cell table:style-name="ce105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51"/>
          <table:table-cell table:style-name="ce105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05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8">
          <table:table-cell/>
          <table:table-cell table:style-name="ce8" office:value-type="string" calcext:value-type="string" table:number-columns-spanned="1" table:number-rows-spanned="2">
            <text:p><text:span text:style-name="T8">3.</text:span></text:p>
            <text:p><text:span text:style-name="T8">Aufbau-modul: </text:span></text:p>
            <text:p><text:span text:style-name="T8">Gegenwarts-theater</text:span></text:p>
            <text:p/>
          </table:table-cell>
          <table:table-cell table:style-name="ce48" office:value-type="string" calcext:value-type="string">
            <text:p/>
            <text:p><text:span text:style-name="T21">1.TM:</text:span></text:p>
            <text:p><text:span text:style-name="T20">Vorlesung / Seminar</text:span><text:span text:style-name="T22"> Theatertexte &amp; Inszenier-ungen der Gegenwart </text:span></text:p>
            <text:p/>
          </table:table-cell>
          <table:table-cell table:style-name="ce48" office:value-type="string" calcext:value-type="string">
            <text:p/>
            <text:p><text:span text:style-name="T21">2.TM</text:span></text:p>
            <text:p><text:span text:style-name="T20">Seminar</text:span><text:span text:style-name="T22"> Experiment-elles Theater der Gegenwart </text:span></text:p>
          </table:table-cell>
          <table:table-cell table:style-name="ce88" office:value-type="string" calcext:value-type="string">
            <text:p/>
            <text:p><text:span text:style-name="T21">3.TM</text:span></text:p>
            <text:p><text:span text:style-name="T20">Übung</text:span><text:span text:style-name="T22"> Theaterpraxis (angebunden an TM 1 oder 2) </text:span></text:p>
          </table:table-cell>
          <table:table-cell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9">
          <table:table-cell/>
          <table:covered-table-cell table:style-name="ce17"/>
          <table:table-cell table:style-name="ce54" table:number-columns-repeated="2"/>
          <table:table-cell table:style-name="ce89"/>
          <table:table-cell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5"/>
          <table:covered-table-cell table:style-name="ce105"/>
          <table:table-cell table:style-name="ce58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ce8" office:value-type="string" calcext:value-type="string" table:number-columns-spanned="1" table:number-rows-spanned="2">
            <text:p><text:span text:style-name="T10">4a. </text:span></text:p>
            <text:p><text:span text:style-name="T10">Aufbau-</text:span></text:p>
            <text:p><text:span text:style-name="T10">modul: </text:span></text:p>
            <text:p><text:span text:style-name="T10">Theater und seine Vermittlung</text:span></text:p>
          </table:table-cell>
          <table:table-cell table:style-name="ce56" office:value-type="string" calcext:value-type="string" table:number-columns-spanned="2" table:number-rows-spanned="1">
            <text:p/>
            <text:p><text:span text:style-name="T19">1.TM</text:span></text:p>
            <text:p><text:span text:style-name="T20">Seminar</text:span></text:p>
            <text:p><text:span text:style-name="T21">Aktuelle Modelle der Theatervermittlung </text:span></text:p>
            <text:p/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/>
            <text:p><text:span text:style-name="T18">2.TM</text:span></text:p>
            <text:p><text:span text:style-name="T20">Übung</text:span><text:span text:style-name="T22"> </text:span></text:p>
            <text:p><text:span text:style-name="T21">Praxis des Theaters &amp; seiner Vermittlung (angebunden an TM 1)</text:span></text:p>
          </table:table-cell>
          <table:covered-table-cell table:style-name="ce99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11">
          <table:table-cell/>
          <table:covered-table-cell table:style-name="ce17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100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12">
          <table:table-cell table:style-name="ce167"/>
          <table:table-cell table:style-name="ce21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3"/>
          <table:covered-table-cell table:style-name="ce91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3">
          <table:table-cell/>
          <table:table-cell table:style-name="ce180"/>
          <table:table-cell table:style-name="ce55" table:number-columns-repeated="3"/>
          <table:table-cell table:style-name="ce105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14">
          <table:table-cell/>
          <table:table-cell table:style-name="ce8" office:value-type="string" calcext:value-type="string" table:number-columns-spanned="1" table:number-rows-spanned="2">
            <text:p><text:span text:style-name="T10">4b. </text:span></text:p>
            <text:p><text:span text:style-name="T10">Aufbau-modul: </text:span></text:p>
            <text:p><text:span text:style-name="T10">Theater und die anderen Künste/ Populäre Kultur</text:span></text:p>
          </table:table-cell>
          <table:table-cell table:style-name="ce56" office:value-type="string" calcext:value-type="string" table:number-columns-spanned="2" table:number-rows-spanned="1">
            <text:p/>
            <text:p><text:span text:style-name="T21">1.TM:</text:span></text:p>
            <text:p><text:span text:style-name="T20">Seminar</text:span></text:p>
            <text:p><text:span text:style-name="T21">Theater und die anderen </text:span></text:p>
            <text:p><text:span text:style-name="T21">Künste</text:span></text:p>
          </table:table-cell>
          <table:covered-table-cell table:style-name="ce74"/>
          <table:table-cell table:style-name="ce56" office:value-type="string" calcext:value-type="string" table:number-columns-spanned="2" table:number-rows-spanned="1">
            <text:p/>
            <text:p><text:span text:style-name="T19">2.TM:</text:span></text:p>
            <text:p><text:span text:style-name="T20">Seminar</text:span><text:span text:style-name="T22"> Theater und Populäre Kultur </text:span></text:p>
            <text:p><text:span text:style-name="T20">oder Übung</text:span><text:span text:style-name="T22"> Theaterpraxis </text:span></text:p>
            <text:p><text:span text:style-name="T21">(angebunden an TM 1) </text:span></text:p>
          </table:table-cell>
          <table:covered-table-cell table:style-name="ce104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15">
          <table:table-cell/>
          <table:covered-table-cell table:style-name="ce17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104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12">
          <table:table-cell/>
          <table:table-cell table:style-name="ce20" office:value-type="string" calcext:value-type="string" table:number-columns-spanned="5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4" table:style-name="ce58"/>
          <table:table-cell table:style-name="ce250"/>
          <table:table-cell table:style-name="ce118" table:number-columns-repeated="3"/>
          <table:table-cell table:number-columns-repeated="54"/>
        </table:table-row>
        <table:table-row table:style-name="ro16">
          <table:table-cell table:number-columns-repeated="2"/>
          <table:table-cell table:style-name="ce30" table:number-columns-repeated="4"/>
          <table:table-cell table:number-columns-repeated="58"/>
        </table:table-row>
        <table:table-row table:style-name="ro17">
          <table:table-cell/>
          <table:table-cell table:style-name="ce8" office:value-type="string" calcext:value-type="string" table:number-columns-spanned="1" table:number-rows-spanned="2">
            <text:p><text:span text:style-name="T10">5.</text:span></text:p>
            <text:p><text:span text:style-name="T10">Vertiefungs-modul:</text:span></text:p>
            <text:p><text:span text:style-name="T11">Theorie und Geschichte </text:span></text:p>
            <text:p><text:span text:style-name="T11">Des Theaters/ Gegenwarts-theater</text:span></text:p>
          </table:table-cell>
          <table:table-cell table:style-name="ce56" office:value-type="string" calcext:value-type="string" table:number-columns-spanned="2" table:number-rows-spanned="1">
            <text:p/>
            <text:p><text:span text:style-name="T21">1.TM:</text:span></text:p>
            <text:p><text:span text:style-name="T20">Seminar</text:span></text:p>
            <text:p><text:span text:style-name="T21">Aktuelle Tendenzen der </text:span></text:p>
            <text:p><text:span text:style-name="T21">Theatertheorie &amp; </text:span></text:p>
            <text:p><text:span text:style-name="T21">–historiographie </text:span></text:p>
            <text:p><text:span text:style-name="T20">oder </text:span></text:p>
            <text:p><text:span text:style-name="T20">Seminar</text:span><text:span text:style-name="T22"> </text:span></text:p>
            <text:p><text:span text:style-name="T21">Strategien und Diskurse des zeitgenössischen Theaters </text:span></text:p>
            <text:p/>
          </table:table-cell>
          <table:covered-table-cell table:style-name="ce76"/>
          <table:table-cell table:style-name="ce56" office:value-type="string" calcext:value-type="string" table:number-columns-spanned="2" table:number-rows-spanned="1">
            <text:p/>
            <text:p><text:span text:style-name="T21">2. TM:</text:span></text:p>
            <text:p><text:span text:style-name="T20">Übung oder Colloquium </text:span></text:p>
            <text:p><text:span text:style-name="T21">(Angebunden an TM 1)</text:span></text:p>
          </table:table-cell>
          <table:covered-table-cell table:style-name="ce30"/>
          <table:table-cell table:number-columns-repeated="58"/>
        </table:table-row>
        <table:table-row table:style-name="ro15">
          <table:table-cell/>
          <table:covered-table-cell table:style-name="ce17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30"/>
          <table:table-cell table:number-columns-repeated="58"/>
        </table:table-row>
        <table:table-row table:style-name="ro18">
          <table:table-cell/>
          <table:table-cell table:style-name="ce20" office:value-type="string" calcext:value-type="string" table:number-columns-spanned="5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covered-table-cell table:style-name="ce30"/>
          <table:table-cell table:number-columns-repeated="58"/>
        </table:table-row>
        <table:table-row table:style-name="ro19">
          <table:table-cell table:number-columns-repeated="2"/>
          <table:table-cell table:style-name="ce30" table:number-columns-repeated="4"/>
          <table:table-cell table:number-columns-repeated="58"/>
        </table:table-row>
        <table:table-row table:style-name="ro20">
          <table:table-cell/>
          <table:table-cell table:style-name="ce24" office:value-type="string" calcext:value-type="string" table:number-columns-spanned="1" table:number-rows-spanned="2">
            <text:p><text:span text:style-name="T10">6. Modul: </text:span></text:p>
            <text:p><text:span text:style-name="T10">Forschende Theater-praxis</text:span></text:p>
          </table:table-cell>
          <table:table-cell table:style-name="ce48" office:value-type="string" calcext:value-type="string">
            <text:p/>
            <text:p><text:span text:style-name="T21">1. TM</text:span></text:p>
            <text:p><text:span text:style-name="T20">Seminar</text:span><text:span text:style-name="T22"> Modelle und Verfahren forschender Theaterpraxis</text:span></text:p>
          </table:table-cell>
          <table:table-cell table:style-name="ce48" office:value-type="string" calcext:value-type="string">
            <text:p/>
            <text:p><text:span text:style-name="T21">2. TM</text:span></text:p>
            <text:p><text:span text:style-name="T20">Kolloquium</text:span><text:span text:style-name="T22"> Präsentation und Reflexion forschender Theaterpraxis </text:span></text:p>
          </table:table-cell>
          <table:table-cell table:style-name="ce88" office:value-type="string" calcext:value-type="string">
            <text:p/>
            <text:p><text:span text:style-name="T21">3.TM</text:span></text:p>
            <text:p><text:span text:style-name="T20">Kleines Projekt</text:span></text:p>
            <text:p><text:span text:style-name="T21"> forschende Theaterpraxis </text:span></text:p>
            <text:p><text:span text:style-name="T21">(4 SWS / 10LP) </text:span></text:p>
          </table:table-cell>
          <table:table-cell table:style-name="ce30"/>
          <table:table-cell table:number-columns-repeated="58"/>
        </table:table-row>
        <table:table-row table:style-name="ro11">
          <table:table-cell/>
          <table:covered-table-cell table:style-name="ce17"/>
          <table:table-cell table:style-name="ce54" table:number-columns-repeated="2"/>
          <table:table-cell table:style-name="ce89"/>
          <table:table-cell table:style-name="ce30"/>
          <table:table-cell table:number-columns-repeated="58"/>
        </table:table-row>
        <table:table-row table:style-name="ro21">
          <table:table-cell/>
          <table:table-cell table:style-name="ce20" office:value-type="string" calcext:value-type="string" table:number-columns-spanned="4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5"/>
          <table:covered-table-cell table:style-name="ce105"/>
          <table:table-cell table:style-name="ce30"/>
          <table:table-cell table:number-columns-repeated="58"/>
        </table:table-row>
        <table:table-row table:style-name="ro22">
          <table:table-cell table:number-columns-repeated="2"/>
          <table:table-cell table:style-name="ce30" table:number-columns-repeated="4"/>
          <table:table-cell table:number-columns-repeated="58"/>
        </table:table-row>
        <table:table-row table:style-name="ro23">
          <table:table-cell/>
          <table:table-cell table:style-name="ce25" office:value-type="string" calcext:value-type="string" table:number-columns-spanned="5" table:number-rows-spanned="1">
            <text:p>1. Nebenfach MUSIK</text:p>
          </table:table-cell>
          <table:covered-table-cell table:number-columns-repeated="4" table:style-name="ce30"/>
          <table:table-cell table:number-columns-repeated="58"/>
        </table:table-row>
        <table:table-row table:style-name="ro24">
          <table:table-cell/>
          <table:table-cell table:style-name="Default"/>
          <table:table-cell table:number-columns-repeated="62"/>
        </table:table-row>
        <table:table-row table:style-name="ro25">
          <table:table-cell/>
          <table:table-cell table:style-name="ce8" office:value-type="string" calcext:value-type="string" table:number-columns-spanned="1" table:number-rows-spanned="2">
            <text:p><text:span text:style-name="T1">1. </text:span></text:p>
            <text:p><text:span text:style-name="T1">Basismodul: </text:span></text:p>
            <text:p><text:span text:style-name="T1">Einführung in die Musikwissen-schaften</text:span></text:p>
          </table:table-cell>
          <table:table-cell table:style-name="ce45" office:value-type="string" calcext:value-type="string">
            <text:p/>
            <text:p><text:span text:style-name="T19">1.TM:</text:span></text:p>
            <text:p><text:span text:style-name="T23">Seminar</text:span></text:p>
            <text:p><text:span text:style-name="T19">Einführung in die Musikwissen-schaften </text:span></text:p>
          </table:table-cell>
          <table:table-cell table:style-name="ce59" office:value-type="string" calcext:value-type="string">
            <text:p/>
            <text:p><text:span text:style-name="T19">2.TM:</text:span></text:p>
            <text:p><text:span text:style-name="T23">Seminar </text:span></text:p>
            <text:p><text:span text:style-name="T19">Musiktheorie 1: Harmonielehre und Gehörbildung</text:span></text:p>
          </table:table-cell>
          <table:table-cell table:style-name="ce45" office:value-type="string" calcext:value-type="string">
            <text:p/>
            <text:p><text:span text:style-name="T19">3.TM:</text:span></text:p>
            <text:p><text:span text:style-name="T23">Seminar</text:span></text:p>
            <text:p><text:span text:style-name="T21">Musiktheorie 2: Musikalische Analyse und Gehörbildung </text:span></text:p>
            <text:p/>
            <text:p/>
            <text:p><text:span text:style-name="T19">  </text:span></text:p>
            <text:p/>
            <text:p/>
          </table:table-cell>
          <table:table-cell table:number-columns-repeated="59"/>
        </table:table-row>
        <table:table-row table:style-name="ro11">
          <table:table-cell/>
          <table:covered-table-cell table:style-name="ce11"/>
          <table:table-cell table:style-name="ce46"/>
          <table:table-cell table:style-name="ce71"/>
          <table:table-cell table:style-name="ce46" office:value-type="string" calcext:value-type="string">
            <text:p/>
          </table:table-cell>
          <table:table-cell table:number-columns-repeated="59"/>
        </table:table-row>
        <table:table-row table:style-name="ro21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70"/>
          <table:covered-table-cell table:style-name="ce84"/>
          <table:table-cell table:number-columns-repeated="59"/>
        </table:table-row>
        <table:table-row table:style-name="ro24">
          <table:table-cell/>
          <table:table-cell table:style-name="Default"/>
          <table:table-cell table:number-columns-repeated="4"/>
          <table:table-cell table:style-name="ce252"/>
          <table:table-cell table:number-columns-repeated="57"/>
        </table:table-row>
        <table:table-row table:style-name="ro26">
          <table:table-cell/>
          <table:table-cell table:style-name="ce8" office:value-type="string" calcext:value-type="string" table:number-columns-spanned="1" table:number-rows-spanned="2">
            <text:p><text:span text:style-name="T1">2. </text:span></text:p>
            <text:p><text:span text:style-name="T1">Aufbau-</text:span></text:p>
            <text:p><text:span text:style-name="T1">Modul:</text:span></text:p>
            <text:p><text:span text:style-name="T1">Szenische Musik in Wissenschaft und Praxis</text:span></text:p>
          </table:table-cell>
          <table:table-cell table:style-name="ce45" office:value-type="string" calcext:value-type="string">
            <text:p/>
            <text:p><text:span text:style-name="T21">1.TM:</text:span></text:p>
            <text:p><text:span text:style-name="T20">Seminar / Vorlesung</text:span></text:p>
            <text:p><text:span text:style-name="T21">Systematische Musikwissen-schaft; Musik-ethnologie </text:span></text:p>
            <text:p/>
          </table:table-cell>
          <table:table-cell table:style-name="ce59" office:value-type="string" calcext:value-type="string">
            <text:p/>
            <text:p><text:span text:style-name="T21">2.TM</text:span></text:p>
            <text:p><text:span text:style-name="T20">Seminar </text:span></text:p>
            <text:p><text:span text:style-name="T21">Formen szenischer Musik </text:span></text:p>
            <text:p><text:span text:style-name="T21">(z.B.  Musik-theater, Oper, Hörspiel, Film, Klangkunst)</text:span></text:p>
          </table:table-cell>
          <table:table-cell table:style-name="ce45" office:value-type="string" calcext:value-type="string">
            <text:p/>
            <text:p><text:span text:style-name="T21">3. TM:</text:span></text:p>
            <text:p><text:span text:style-name="T20">Seminar/ Übung</text:span><text:span text:style-name="T22"> </text:span></text:p>
            <text:p><text:span text:style-name="T21">Formen szenischer Musik </text:span></text:p>
            <text:p><text:span text:style-name="T21">(z.B. Musik-theater, Oper, Hörspiel, Film, Klangkunst)</text:span></text:p>
            <text:p><text:span text:style-name="T19">  </text:span></text:p>
            <text:p/>
            <text:p/>
          </table:table-cell>
          <table:table-cell table:style-name="ce59" office:value-type="string" calcext:value-type="string">
            <text:p/>
            <text:p><text:span text:style-name="T21">4. TM:</text:span></text:p>
            <text:p><text:span text:style-name="T20">Übung</text:span></text:p>
            <text:p><text:span text:style-name="T21">in Verbindung mit einer Lehr-veranstaltung aus Teilmodul 1, 2 bzw. 3  </text:span></text:p>
          </table:table-cell>
          <table:table-cell table:number-columns-repeated="58"/>
        </table:table-row>
        <table:table-row table:style-name="ro27">
          <table:table-cell/>
          <table:covered-table-cell table:style-name="ce11"/>
          <table:table-cell table:style-name="ce46"/>
          <table:table-cell table:style-name="ce71"/>
          <table:table-cell table:style-name="ce46" office:value-type="string" calcext:value-type="string">
            <text:p/>
          </table:table-cell>
          <table:table-cell table:style-name="ce63"/>
          <table:table-cell table:number-columns-repeated="58"/>
        </table:table-row>
        <table:table-row table:style-name="ro21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70"/>
          <table:covered-table-cell table:style-name="ce84"/>
          <table:covered-table-cell table:style-name="ce30"/>
          <table:table-cell table:number-columns-repeated="58"/>
        </table:table-row>
        <table:table-row table:style-name="ro24">
          <table:table-cell/>
          <table:table-cell table:style-name="Default"/>
          <table:table-cell table:number-columns-repeated="62"/>
        </table:table-row>
        <table:table-row table:style-name="ro28">
          <table:table-cell/>
          <table:table-cell table:style-name="ce8" office:value-type="string" calcext:value-type="string" table:number-columns-spanned="1" table:number-rows-spanned="2">
            <text:p><text:span text:style-name="T1">3.</text:span></text:p>
            <text:p><text:span text:style-name="T1">Aufbau-</text:span></text:p>
            <text:p><text:span text:style-name="T1">Modul: </text:span></text:p>
            <text:p><text:span text:style-name="T1">Instrumental-/ </text:span></text:p>
            <text:p><text:span text:style-name="T1">Gesangs-praxis</text:span></text:p>
          </table:table-cell>
          <table:table-cell table:style-name="ce45" office:value-type="string" calcext:value-type="string" table:number-columns-spanned="4" table:number-rows-spanned="1">
            <text:p/>
            <text:p><text:span text:style-name="T21">1.TM</text:span></text:p>
            <text:p><text:span text:style-name="T21">Instrumental- bzw. Gesangsunterricht </text:span></text:p>
            <text:p><text:span text:style-name="T21">(6 SWS / 9 LP)</text:span></text:p>
          </table:table-cell>
          <table:covered-table-cell table:style-name="ce59"/>
          <table:covered-table-cell table:style-name="ce45"/>
          <table:covered-table-cell table:style-name="ce59"/>
          <table:table-cell table:number-columns-repeated="58"/>
        </table:table-row>
        <table:table-row table:style-name="ro29">
          <table:table-cell/>
          <table:covered-table-cell table:style-name="ce11"/>
          <table:table-cell table:style-name="ce46" table:number-columns-spanned="4" table:number-rows-spanned="1"/>
          <table:covered-table-cell table:style-name="ce71"/>
          <table:covered-table-cell table:style-name="ce46"/>
          <table:covered-table-cell table:style-name="ce63"/>
          <table:table-cell table:number-columns-repeated="58"/>
        </table:table-row>
        <table:table-row table:style-name="ro18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70"/>
          <table:covered-table-cell table:style-name="ce84"/>
          <table:covered-table-cell table:style-name="ce30"/>
          <table:table-cell table:number-columns-repeated="58"/>
        </table:table-row>
        <table:table-row table:style-name="ro18">
          <table:table-cell/>
          <table:table-cell table:style-name="Default"/>
          <table:table-cell table:number-columns-repeated="3"/>
          <table:table-cell table:style-name="ce30"/>
          <table:table-cell table:number-columns-repeated="58"/>
        </table:table-row>
        <table:table-row table:style-name="ro23">
          <table:table-cell/>
          <table:table-cell table:style-name="ce25" office:value-type="string" calcext:value-type="string" table:number-columns-spanned="5" table:number-rows-spanned="1">
            <text:p>2. Nebenfach BILDENDE KUNST</text:p>
          </table:table-cell>
          <table:covered-table-cell table:number-columns-repeated="4" table:style-name="ce30"/>
          <table:table-cell table:number-columns-repeated="58"/>
        </table:table-row>
        <table:table-row table:style-name="ro24">
          <table:table-cell/>
          <table:table-cell table:style-name="ce30" table:number-columns-repeated="5"/>
          <table:table-cell table:number-columns-repeated="58"/>
        </table:table-row>
        <table:table-row table:style-name="ro30">
          <table:table-cell/>
          <table:table-cell table:style-name="ce8" office:value-type="string" calcext:value-type="string" table:number-columns-spanned="1" table:number-rows-spanned="2">
            <text:p><text:span text:style-name="T12">1. </text:span></text:p>
            <text:p><text:span text:style-name="T12">Basismodul:</text:span></text:p>
            <text:p><text:span text:style-name="T12"> Kunst-</text:span></text:p>
            <text:p><text:span text:style-name="T12">wissenschaft </text:span></text:p>
            <text:p><text:span text:style-name="T12">und </text:span></text:p>
            <text:p><text:span text:style-name="T12">- geschichte </text:span></text:p>
          </table:table-cell>
          <table:table-cell table:style-name="ce59" office:value-type="string" calcext:value-type="string" table:number-columns-spanned="2" table:number-rows-spanned="1">
            <text:p/>
            <text:p><text:span text:style-name="T18">1.TM: </text:span></text:p>
            <text:p><text:span text:style-name="T24">Vorlesung / </text:span></text:p>
            <text:p><text:span text:style-name="T24">Seminar</text:span></text:p>
            <text:p><text:span text:style-name="T18">Einführung in Kunstgeschichte </text:span></text:p>
            <text:p><text:span text:style-name="T18">und -wissenschaft</text:span></text:p>
          </table:table-cell>
          <table:covered-table-cell table:style-name="ce77"/>
          <table:table-cell table:style-name="ce59" office:value-type="string" calcext:value-type="string" table:number-columns-spanned="2" table:number-rows-spanned="1">
            <text:p/>
            <text:p><text:span text:style-name="T19">2. TM: </text:span></text:p>
            <text:p><text:span text:style-name="T23">Seminar</text:span></text:p>
            <text:p><text:span text:style-name="T19">Einführende kunstwissenschaftliche</text:span></text:p>
            <text:p><text:span text:style-name="T19">Auseinandersetzung mit einem </text:span></text:p>
            <text:p><text:span text:style-name="T19">Ausgewählten Themenkomplex </text:span></text:p>
            <text:p><text:span text:style-name="T19">(angebunden an TM 1) </text:span></text:p>
          </table:table-cell>
          <table:covered-table-cell table:style-name="ce77"/>
          <table:table-cell table:number-columns-repeated="58"/>
        </table:table-row>
        <table:table-row table:style-name="ro31">
          <table:table-cell/>
          <table:covered-table-cell table:style-name="ce26"/>
          <table:table-cell table:style-name="ce60"/>
          <table:table-cell table:style-name="ce83"/>
          <table:table-cell table:style-name="ce60"/>
          <table:table-cell table:style-name="ce83"/>
          <table:table-cell table:number-columns-repeated="58"/>
        </table:table-row>
        <table:table-row table:style-name="ro21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number-columns-repeated="4" table:style-name="ce30"/>
          <table:table-cell table:number-columns-repeated="58"/>
        </table:table-row>
        <table:table-row table:style-name="ro24">
          <table:table-cell/>
          <table:table-cell table:style-name="ce30" table:number-columns-repeated="5"/>
          <table:table-cell table:number-columns-repeated="58"/>
        </table:table-row>
        <table:table-row table:style-name="ro32">
          <table:table-cell/>
          <table:table-cell table:style-name="ce8" office:value-type="string" calcext:value-type="string" table:number-columns-spanned="1" table:number-rows-spanned="2">
            <text:p><text:span text:style-name="T13">2. </text:span></text:p>
            <text:p><text:span text:style-name="T13">Aufbau-modul: </text:span></text:p>
            <text:p><text:span text:style-name="T13">Gegenwarts-kunst in Theorie und  Praxis </text:span></text:p>
          </table:table-cell>
          <table:table-cell table:style-name="ce45" office:value-type="string" calcext:value-type="string" table:number-columns-spanned="2" table:number-rows-spanned="1">
            <text:p/>
            <text:p><text:span text:style-name="T19">1.TM: </text:span></text:p>
            <text:p><text:span text:style-name="T23">Seminar</text:span></text:p>
            <text:p><text:span text:style-name="T19">Einführung in die künstlerischen Praxisbereiche der Bildenden Kunst (Fotografie, Grafik, Raum-Installation-Performance) </text:span></text:p>
            <text:p/>
          </table:table-cell>
          <table:covered-table-cell table:style-name="ce59"/>
          <table:table-cell table:style-name="ce45" office:value-type="string" calcext:value-type="string" table:number-columns-spanned="2" table:number-rows-spanned="1">
            <text:p/>
            <text:p><text:span text:style-name="T18">2.TM:</text:span></text:p>
            <text:p><text:span text:style-name="T23">Übung</text:span></text:p>
            <text:p><text:span text:style-name="T19">Experimen-telle künstlerisch-praktische Unter-suchungen zu einem Rahmenthema (angebunden an TM1)</text:span></text:p>
          </table:table-cell>
          <table:covered-table-cell table:style-name="ce59"/>
          <table:table-cell table:number-columns-repeated="58"/>
        </table:table-row>
        <table:table-row table:style-name="ro33">
          <table:table-cell/>
          <table:covered-table-cell table:style-name="ce11"/>
          <table:table-cell table:style-name="ce46" table:number-columns-spanned="2" table:number-rows-spanned="1"/>
          <table:covered-table-cell table:style-name="ce71"/>
          <table:table-cell table:style-name="ce46" office:value-type="string" calcext:value-type="string" table:number-columns-spanned="2" table:number-rows-spanned="1">
            <text:p/>
          </table:table-cell>
          <table:covered-table-cell table:style-name="ce114"/>
          <table:table-cell table:number-columns-repeated="58"/>
        </table:table-row>
        <table:table-row table:style-name="ro6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70"/>
          <table:covered-table-cell table:style-name="ce84"/>
          <table:covered-table-cell table:style-name="ce115"/>
          <table:table-cell table:number-columns-repeated="58"/>
        </table:table-row>
        <table:table-row table:style-name="ro34">
          <table:table-cell/>
          <table:table-cell table:style-name="ce30" table:number-columns-repeated="5"/>
          <table:table-cell table:number-columns-repeated="58"/>
        </table:table-row>
        <table:table-row table:style-name="ro35">
          <table:table-cell/>
          <table:table-cell table:style-name="ce8" office:value-type="string" calcext:value-type="string" table:number-columns-spanned="1" table:number-rows-spanned="2">
            <text:p><text:span text:style-name="T1">3. </text:span></text:p>
            <text:p><text:span text:style-name="T1">Aufbau-modul: </text:span></text:p>
            <text:p><text:span text:style-name="T1">Die Künste und ihre Medien </text:span></text:p>
          </table:table-cell>
          <table:table-cell table:style-name="ce45" office:value-type="string" calcext:value-type="string">
            <text:p/>
            <text:p><text:span text:style-name="T19">1. TM: </text:span></text:p>
            <text:p><text:span text:style-name="T23">Seminar</text:span></text:p>
            <text:p><text:span text:style-name="T19">Bildende Kunst und die anderen Künste</text:span></text:p>
            <text:p/>
          </table:table-cell>
          <table:table-cell table:style-name="ce59" office:value-type="string" calcext:value-type="string">
            <text:p/>
            <text:p><text:span text:style-name="T19">2. TM:</text:span></text:p>
            <text:p><text:span text:style-name="T23">Seminar</text:span></text:p>
            <text:p><text:span text:style-name="T19">Bildende Kunst und populäre Kultur </text:span></text:p>
          </table:table-cell>
          <table:table-cell table:style-name="ce45" office:value-type="string" calcext:value-type="string">
            <text:p/>
            <text:p><text:span text:style-name="T19">3.TM</text:span></text:p>
            <text:p><text:span text:style-name="T23">Übung</text:span></text:p>
            <text:p><text:span text:style-name="T19">Konzeption &amp; Realisation einer kulturwissen-schaftlichen Präsentation oder Publikation </text:span></text:p>
            <text:p><text:span text:style-name="T19">(angebunden an TM 1 od. 2)</text:span></text:p>
            <text:p><text:span text:style-name="T19"> </text:span></text:p>
            <text:p><text:span text:style-name="T19">  </text:span></text:p>
            <text:p/>
            <text:p/>
          </table:table-cell>
          <table:table-cell table:style-name="ce111" office:value-type="string" calcext:value-type="string">
            <text:p/>
            <text:p/>
            <text:p/>
          </table:table-cell>
          <table:table-cell table:number-columns-repeated="58"/>
        </table:table-row>
        <table:table-row table:style-name="ro36">
          <table:table-cell/>
          <table:covered-table-cell table:style-name="ce11"/>
          <table:table-cell table:style-name="ce46"/>
          <table:table-cell table:style-name="ce71"/>
          <table:table-cell table:style-name="ce46" office:value-type="string" calcext:value-type="string">
            <text:p/>
          </table:table-cell>
          <table:table-cell table:style-name="ce112"/>
          <table:table-cell table:number-columns-repeated="58"/>
        </table:table-row>
        <table:table-row table:style-name="ro37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3"/>
          <table:covered-table-cell table:style-name="ce68"/>
          <table:covered-table-cell table:style-name="ce92"/>
          <table:table-cell table:style-name="ce115"/>
          <table:table-cell table:number-columns-repeated="58"/>
        </table:table-row>
        <table:table-row table:style-name="ro38">
          <table:table-cell/>
          <table:table-cell table:style-name="Default"/>
          <table:table-cell table:number-columns-repeated="3"/>
          <table:table-cell table:style-name="ce115"/>
          <table:table-cell table:number-columns-repeated="58"/>
        </table:table-row>
        <table:table-row table:style-name="ro39">
          <table:table-cell/>
          <table:table-cell table:style-name="ce31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30"/>
          <table:table-cell table:number-columns-repeated="58"/>
        </table:table-row>
        <table:table-row table:style-name="ro24">
          <table:table-cell/>
          <table:table-cell table:style-name="ce190"/>
          <table:table-cell table:style-name="ce30" table:number-columns-repeated="4"/>
          <table:table-cell table:number-columns-repeated="58"/>
        </table:table-row>
        <table:table-row table:style-name="ro40">
          <table:table-cell/>
          <table:table-cell table:style-name="ce34" office:value-type="string" calcext:value-type="string" table:number-columns-spanned="1" table:number-rows-spanned="2">
            <text:p><text:span text:style-name="T14">1. </text:span></text:p>
            <text:p><text:span text:style-name="T14">Basismodul: </text:span></text:p>
            <text:p><text:span text:style-name="T14">Kulturwissenschaften/ Populäre </text:span></text:p>
            <text:p><text:span text:style-name="T14">Kultur</text:span></text:p>
          </table:table-cell>
          <table:table-cell table:style-name="ce50" office:value-type="string" calcext:value-type="string" table:number-columns-spanned="2" table:number-rows-spanned="1">
            <text:p/>
            <text:p><text:span text:style-name="T25">1.TM: </text:span></text:p>
            <text:p><text:span text:style-name="T26">Vorlesung/ Seminar</text:span></text:p>
            <text:p><text:span text:style-name="T21">Grundlagen Kulturwissenschaft </text:span></text:p>
            <text:p><text:span text:style-name="T21">Einführung Kulturwissenschaft / </text:span></text:p>
            <text:p><text:span text:style-name="T21">Kulturtheorie; -philosophie; </text:span></text:p>
            <text:p><text:span text:style-name="T21">-geschichte</text:span></text:p>
            <text:p/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/>
            <text:p><text:span text:style-name="T25">2.TM: </text:span></text:p>
            <text:p><text:span text:style-name="T26">Vorlesung/ Seminar</text:span></text:p>
            <text:p><text:span text:style-name="T21">Grundlagen  Populäre Kultur </text:span></text:p>
            <text:p><text:span text:style-name="T21">Einführung in  Populäre Kultur</text:span></text:p>
          </table:table-cell>
          <table:covered-table-cell table:style-name="ce109"/>
          <table:table-cell table:number-columns-repeated="58"/>
        </table:table-row>
        <table:table-row table:style-name="ro27">
          <table:table-cell/>
          <table:covered-table-cell/>
          <table:table-cell table:style-name="ce6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30"/>
          <table:table-cell table:number-columns-repeated="58"/>
        </table:table-row>
        <table:table-row table:style-name="ro12">
          <table:table-cell/>
          <table:table-cell table:style-name="ce36" office:value-type="string" calcext:value-type="string" table:number-columns-spanned="5" table:number-rows-spanned="1">
            <text:p><text:span text:style-name="T15">Prüfungsleistung: </text:span></text:p>
            <text:p><text:span text:style-name="T15">Note:</text:span></text:p>
          </table:table-cell>
          <table:covered-table-cell table:number-columns-repeated="3" table:style-name="ce61"/>
          <table:covered-table-cell table:style-name="ce110"/>
          <table:table-cell table:number-columns-repeated="58"/>
        </table:table-row>
        <table:table-row table:style-name="ro24">
          <table:table-cell table:number-columns-repeated="2"/>
          <table:table-cell table:style-name="ce66" table:number-columns-repeated="3"/>
          <table:table-cell table:style-name="ce30"/>
          <table:table-cell table:number-columns-repeated="58"/>
        </table:table-row>
        <table:table-row table:style-name="ro41">
          <table:table-cell/>
          <table:table-cell table:style-name="ce37" office:value-type="string" calcext:value-type="string" table:number-columns-spanned="1" table:number-rows-spanned="2">
            <text:p><text:span text:style-name="T10">2. </text:span></text:p>
            <text:p><text:span text:style-name="T16">Aufbaumodul:  Kulturwissenschaften/ </text:span></text:p>
            <text:p><text:span text:style-name="T16">Populäre </text:span></text:p>
            <text:p><text:span text:style-name="T16">Kultur</text:span></text:p>
          </table:table-cell>
          <table:table-cell table:style-name="ce50" office:value-type="string" calcext:value-type="string">
            <text:p/>
            <text:p><text:span text:style-name="T25">1.TM:</text:span></text:p>
            <text:p><text:span text:style-name="T26">Vorlesung/ Seminar</text:span></text:p>
            <text:p><text:span text:style-name="T21">Methoden der Kulturwissenschaften </text:span></text:p>
            <text:p><text:span text:style-name="T21"> </text:span></text:p>
          </table:table-cell>
          <table:table-cell table:style-name="ce56" office:value-type="string" calcext:value-type="string">
            <text:p/>
            <text:p><text:span text:style-name="T25">2. TM:</text:span></text:p>
            <text:p><text:span text:style-name="T26">Vorlesung/ Seminar</text:span></text:p>
            <text:p><text:span text:style-name="T21">Ästhetische Verfahrensweisen, </text:span></text:p>
            <text:p><text:span text:style-name="T21">Kulturtechniken &amp; mediale, theatrale, musikalische </text:span></text:p>
            <text:p><text:span text:style-name="T21">Präsentationsweisen </text:span></text:p>
            <text:p/>
          </table:table-cell>
          <table:table-cell table:style-name="ce56" office:value-type="string" calcext:value-type="string">
            <text:p/>
            <text:p><text:span text:style-name="T25">3. TM:</text:span><text:span text:style-name="T27"> </text:span></text:p>
            <text:p><text:span text:style-name="T26">Vorlesung/ Seminar </text:span></text:p>
            <text:p><text:span text:style-name="T21">Kulturgeschichte / </text:span></text:p>
            <text:p><text:span text:style-name="T21">Populäre</text:span></text:p>
            <text:p><text:span text:style-name="T21">Kultur /</text:span></text:p>
            <text:p><text:span text:style-name="T21">Kulturphilosophie</text:span></text:p>
          </table:table-cell>
          <table:table-cell table:style-name="ce87" office:value-type="string" calcext:value-type="string">
            <text:p/>
            <text:p><text:span text:style-name="T31">4. TM</text:span><text:span text:style-name="T32">: </text:span></text:p>
            <text:p><text:span text:style-name="T33">Vorlesung/ Seminar </text:span></text:p>
            <text:p><text:span text:style-name="T21">Veranstaltungen zu den </text:span></text:p>
            <text:p><text:span text:style-name="T21">Gegenstands-bereichen der </text:span></text:p>
            <text:p><text:span text:style-name="T21">Kulturtheorie, Kultur- </text:span></text:p>
            <text:p><text:span text:style-name="T21">Philosophie, </text:span></text:p>
            <text:p><text:span text:style-name="T21">Kultursoziologie</text:span><text:span text:style-name="T34"> </text:span></text:p>
            <text:p/>
            <text:p/>
            <text:p/>
          </table:table-cell>
          <table:table-cell table:number-columns-repeated="58"/>
        </table:table-row>
        <table:table-row table:style-name="ro33">
          <table:table-cell/>
          <table:covered-table-cell/>
          <table:table-cell table:style-name="ce63"/>
          <table:table-cell table:style-name="ce83" table:number-columns-repeated="2"/>
          <table:table-cell table:style-name="ce63"/>
          <table:table-cell table:number-columns-repeated="58"/>
        </table:table-row>
        <table:table-row table:style-name="ro12">
          <table:table-cell table:style-name="ce167"/>
          <table:table-cell table:style-name="ce20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24">
          <table:table-cell table:number-columns-repeated="2"/>
          <table:table-cell table:style-name="ce66" table:number-columns-repeated="4"/>
          <table:table-cell table:number-columns-repeated="58"/>
        </table:table-row>
        <table:table-row table:style-name="ro42">
          <table:table-cell/>
          <table:table-cell table:style-name="ce37" office:value-type="string" calcext:value-type="string" table:number-columns-spanned="1" table:number-rows-spanned="2">
            <text:p><text:span text:style-name="T17">3. </text:span></text:p>
            <text:p><text:span text:style-name="T17">Profilmodul</text:span></text:p>
          </table:table-cell>
          <table:table-cell table:style-name="ce50" office:value-type="string" calcext:value-type="string">
            <text:p/>
            <text:p><text:span text:style-name="T25">1. TM</text:span></text:p>
            <text:p><text:span text:style-name="T25">Nach Wahl</text:span></text:p>
          </table:table-cell>
          <table:table-cell table:style-name="ce56" office:value-type="string" calcext:value-type="string">
            <text:p/>
            <text:p><text:span text:style-name="T25">2. TM:</text:span></text:p>
            <text:p><text:span text:style-name="T25">Nach Wahl</text:span></text:p>
          </table:table-cell>
          <table:table-cell table:style-name="ce56" office:value-type="string" calcext:value-type="string">
            <text:p/>
            <text:p><text:span text:style-name="T25">3. TM:</text:span></text:p>
            <text:p><text:span text:style-name="T25">Nach Wahl</text:span></text:p>
          </table:table-cell>
          <table:table-cell table:style-name="ce87" office:value-type="string" calcext:value-type="string">
            <text:p/>
            <text:p><text:span text:style-name="T25">4.TM</text:span></text:p>
            <text:p><text:span text:style-name="T25">Nach Wahl</text:span></text:p>
            <text:p/>
            <text:p/>
          </table:table-cell>
          <table:table-cell table:number-columns-repeated="58"/>
        </table:table-row>
        <table:table-row table:style-name="ro43">
          <table:table-cell/>
          <table:covered-table-cell/>
          <table:table-cell table:style-name="ce63"/>
          <table:table-cell table:style-name="ce83" table:number-columns-repeated="2"/>
          <table:table-cell table:style-name="ce63"/>
          <table:table-cell table:number-columns-repeated="58"/>
        </table:table-row>
        <table:table-row table:style-name="ro44">
          <table:table-cell/>
          <table:table-cell table:style-name="ce20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66"/>
          <table:table-cell table:number-columns-repeated="58"/>
        </table:table-row>
        <table:table-row table:style-name="ro45">
          <table:table-cell table:number-columns-repeated="2"/>
          <table:table-cell table:style-name="ce66" table:number-columns-repeated="4"/>
          <table:table-cell table:number-columns-repeated="58"/>
        </table:table-row>
        <table:table-row table:style-name="ro46">
          <table:table-cell table:number-columns-repeated="2"/>
          <table:table-cell table:style-name="ce30" table:number-columns-repeated="4"/>
          <table:table-cell table:number-columns-repeated="58"/>
        </table:table-row>
        <table:table-row table:style-name="ro47">
          <table:table-cell/>
          <table:table-cell table:style-name="ce37" office:value-type="string" calcext:value-type="string" table:number-columns-spanned="1" table:number-rows-spanned="2">
            <text:p><text:span text:style-name="T17">4. </text:span></text:p>
            <text:p><text:span text:style-name="T17">Interdisziplinäres </text:span></text:p>
            <text:p><text:span text:style-name="T17">Projektmodul</text:span></text:p>
          </table:table-cell>
          <table:table-cell table:style-name="ce65" office:value-type="string" calcext:value-type="string" table:number-columns-spanned="4" table:number-rows-spanned="1">
            <text:p/>
            <text:p><text:span text:style-name="T12">1.TM:</text:span></text:p>
            <text:p><text:span text:style-name="T12">Projekt (8 SWS / 18LP)</text:span></text:p>
          </table:table-cell>
          <table:covered-table-cell table:number-columns-repeated="2" table:style-name="ce82"/>
          <table:covered-table-cell table:style-name="ce113"/>
          <table:table-cell table:number-columns-repeated="58"/>
        </table:table-row>
        <table:table-row table:style-name="ro43">
          <table:table-cell/>
          <table:covered-table-cell/>
          <table:table-cell table:style-name="ce60"/>
          <table:table-cell table:style-name="ce95" table:number-columns-repeated="2"/>
          <table:table-cell table:style-name="ce83"/>
          <table:table-cell table:number-columns-repeated="58"/>
        </table:table-row>
        <table:table-row table:style-name="ro12">
          <table:table-cell/>
          <table:table-cell table:style-name="ce20" office:value-type="string" calcext:value-type="string" table:number-columns-spanned="5" table:number-rows-spanned="1">
            <text:p><text:span text:style-name="T18">Prüfungsleistung: </text:span></text:p>
            <text:p><text:span text:style-name="T18">Note:</text:span></text:p>
          </table:table-cell>
          <table:covered-table-cell table:style-name="ce60"/>
          <table:covered-table-cell table:number-columns-repeated="2" table:style-name="ce95"/>
          <table:covered-table-cell table:style-name="ce83"/>
          <table:table-cell table:number-columns-repeated="58"/>
        </table:table-row>
        <table:table-row table:style-name="ro48">
          <table:table-cell table:number-columns-repeated="2"/>
          <table:table-cell table:style-name="ce30" table:number-columns-repeated="4"/>
          <table:table-cell table:number-columns-repeated="58"/>
        </table:table-row>
        <table:table-row table:style-name="ro49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50">
          <table:table-cell/>
          <table:table-cell table:style-name="Default"/>
          <table:table-cell table:number-columns-repeated="62"/>
        </table:table-row>
        <table:table-row table:style-name="ro43">
          <table:table-cell/>
          <table:table-cell table:style-name="Default"/>
          <table:table-cell table:number-columns-repeated="62"/>
        </table:table-row>
        <table:table-row table:style-name="ro12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51">
          <table:table-cell/>
          <table:table-cell table:style-name="Default"/>
          <table:table-cell table:number-columns-repeated="62"/>
        </table:table-row>
        <table:table-row table:style-name="ro43">
          <table:table-cell/>
          <table:table-cell table:style-name="Default"/>
          <table:table-cell table:number-columns-repeated="62"/>
        </table:table-row>
        <table:table-row table:style-name="ro12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3">
          <table:table-cell/>
          <table:table-cell table:style-name="Default"/>
          <table:table-cell table:number-columns-repeated="62"/>
        </table:table-row>
        <table:table-row table:style-name="ro12">
          <table:table-cell/>
          <table:table-cell table:style-name="Default"/>
          <table:table-cell table:number-columns-repeated="62"/>
        </table:table-row>
        <table:table-row table:style-name="ro52" table:number-rows-repeated="1048483">
          <table:table-cell table:number-columns-repeated="64"/>
        </table:table-row>
        <table:table-row table:style-name="ro5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21:24:22.8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21:38:31.861000000</dc:date>
    <meta:editing-duration>PT15H38M29S</meta:editing-duration>
    <meta:editing-cycles>79</meta:editing-cycles>
    <meta:generator>LibreOffice/6.3.2.2$Windows_X86_64 LibreOffice_project/98b30e735bda24bc04ab42594c85f7fd8be07b9c</meta:generator>
    <meta:document-statistic meta:table-count="1" meta:cell-count="90" meta:object-count="0"/>
  </office:meta>
</office:document-meta>
</file>