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" svg:font-family="'Raleway Medium'" style:font-family-generic="swiss" style:font-pitch="variable"/>
    <style:font-face style:name="Raleway Medium1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7.18mm" fo:break-before="auto" style:use-optimal-row-height="false"/>
    </style:style>
    <style:style style:name="ro6" style:family="table-row">
      <style:table-row-properties style:row-height="24.8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6.3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6.1mm" fo:break-before="auto" style:use-optimal-row-height="false"/>
    </style:style>
    <style:style style:name="ro12" style:family="table-row">
      <style:table-row-properties style:row-height="82.02mm" fo:break-before="auto" style:use-optimal-row-height="false"/>
    </style:style>
    <style:style style:name="ro13" style:family="table-row">
      <style:table-row-properties style:row-height="23.64mm" fo:break-before="auto" style:use-optimal-row-height="false"/>
    </style:style>
    <style:style style:name="ro14" style:family="table-row">
      <style:table-row-properties style:row-height="73.64mm" fo:break-before="auto" style:use-optimal-row-height="false"/>
    </style:style>
    <style:style style:name="ro15" style:family="table-row">
      <style:table-row-properties style:row-height="22.79mm" fo:break-before="auto" style:use-optimal-row-height="false"/>
    </style:style>
    <style:style style:name="ro16" style:family="table-row">
      <style:table-row-properties style:row-height="11.02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4.38mm" fo:break-before="auto" style:use-optimal-row-height="false"/>
    </style:style>
    <style:style style:name="ro19" style:family="table-row">
      <style:table-row-properties style:row-height="23.2mm" fo:break-before="auto" style:use-optimal-row-height="false"/>
    </style:style>
    <style:style style:name="ro20" style:family="table-row">
      <style:table-row-properties style:row-height="7.73mm" fo:break-before="auto" style:use-optimal-row-height="false"/>
    </style:style>
    <style:style style:name="ro21" style:family="table-row">
      <style:table-row-properties style:row-height="74.52mm" fo:break-before="auto" style:use-optimal-row-height="false"/>
    </style:style>
    <style:style style:name="ro22" style:family="table-row">
      <style:table-row-properties style:row-height="24.01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82mm" fo:break-before="auto" style:use-optimal-row-height="false"/>
    </style:style>
    <style:style style:name="ro25" style:family="table-row">
      <style:table-row-properties style:row-height="3.42mm" fo:break-before="auto" style:use-optimal-row-height="false"/>
    </style:style>
    <style:style style:name="ro26" style:family="table-row">
      <style:table-row-properties style:row-height="32.01mm" fo:break-before="auto" style:use-optimal-row-height="false"/>
    </style:style>
    <style:style style:name="ro27" style:family="table-row">
      <style:table-row-properties style:row-height="21.98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52.03mm" fo:break-before="auto" style:use-optimal-row-height="false"/>
    </style:style>
    <style:style style:name="ro31" style:family="table-row">
      <style:table-row-properties style:row-height="21.61mm" fo:break-before="auto" style:use-optimal-row-height="false"/>
    </style:style>
    <style:style style:name="ro32" style:family="table-row">
      <style:table-row-properties style:row-height="9.7mm" fo:break-before="auto" style:use-optimal-row-height="false"/>
    </style:style>
    <style:style style:name="ro33" style:family="table-row">
      <style:table-row-properties style:row-height="4.06mm" fo:break-before="auto" style:use-optimal-row-height="false"/>
    </style:style>
    <style:style style:name="ro34" style:family="table-row">
      <style:table-row-properties style:row-height="20.9mm" fo:break-before="auto" style:use-optimal-row-height="false"/>
    </style:style>
    <style:style style:name="ro35" style:family="table-row">
      <style:table-row-properties style:row-height="21.1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8.11mm" fo:break-before="auto" style:use-optimal-row-height="false"/>
    </style:style>
    <style:style style:name="ro39" style:family="table-row">
      <style:table-row-properties style:row-height="53.36mm" fo:break-before="auto" style:use-optimal-row-height="false"/>
    </style:style>
    <style:style style:name="ro40" style:family="table-row">
      <style:table-row-properties style:row-height="25.14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4.41mm" fo:break-before="auto" style:use-optimal-row-height="false"/>
    </style:style>
    <style:style style:name="ro43" style:family="table-row">
      <style:table-row-properties style:row-height="26.02mm" fo:break-before="auto" style:use-optimal-row-height="false"/>
    </style:style>
    <style:style style:name="ro44" style:family="table-row">
      <style:table-row-properties style:row-height="23.81mm" fo:break-before="auto" style:use-optimal-row-height="false"/>
    </style:style>
    <style:style style:name="ro45" style:family="table-row">
      <style:table-row-properties style:row-height="28.66mm" fo:break-before="auto" style:use-optimal-row-height="false"/>
    </style:style>
    <style:style style:name="ro46" style:family="table-row">
      <style:table-row-properties style:row-height="24.25mm" fo:break-before="auto" style:use-optimal-row-height="false"/>
    </style:style>
    <style:style style:name="ro47" style:family="table-row">
      <style:table-row-properties style:row-height="10.14mm" fo:break-before="auto" style:use-optimal-row-height="false"/>
    </style:style>
    <style:style style:name="ro48" style:family="table-row">
      <style:table-row-properties style:row-height="27.68mm" fo:break-before="auto" style:use-optimal-row-height="false"/>
    </style:style>
    <style:style style:name="ro49" style:family="table-row">
      <style:table-row-properties style:row-height="23.6mm" fo:break-before="auto" style:use-optimal-row-height="false"/>
    </style:style>
    <style:style style:name="ro50" style:family="table-row">
      <style:table-row-properties style:row-height="61.3mm" fo:break-before="auto" style:use-optimal-row-height="false"/>
    </style:style>
    <style:style style:name="ro51" style:family="table-row">
      <style:table-row-properties style:row-height="15.08mm" fo:break-before="auto" style:use-optimal-row-height="false"/>
    </style:style>
    <style:style style:name="ro52" style:family="table-row">
      <style:table-row-properties style:row-height="9.26mm" fo:break-before="auto" style:use-optimal-row-height="false"/>
    </style:style>
    <style:style style:name="ro53" style:family="table-row">
      <style:table-row-properties style:row-height="4.96mm" fo:break-before="auto" style:use-optimal-row-height="false"/>
    </style:style>
    <style:style style:name="ro54" style:family="table-row">
      <style:table-row-properties style:row-height="17.46mm" fo:break-before="auto" style:use-optimal-row-height="false"/>
    </style:style>
    <style:style style:name="ro55" style:family="table-row">
      <style:table-row-properties style:row-height="28.08mm" fo:break-before="auto" style:use-optimal-row-height="false"/>
    </style:style>
    <style:style style:name="ro56" style:family="table-row">
      <style:table-row-properties style:row-height="7.94mm" fo:break-before="auto" style:use-optimal-row-height="false"/>
    </style:style>
    <style:style style:name="ro57" style:family="table-row">
      <style:table-row-properties style:row-height="63.16mm" fo:break-before="auto" style:use-optimal-row-height="false"/>
    </style:style>
    <style:style style:name="ro58" style:family="table-row">
      <style:table-row-properties style:row-height="32.56mm" fo:break-before="auto" style:use-optimal-row-height="false"/>
    </style:style>
    <style:style style:name="ro59" style:family="table-row">
      <style:table-row-properties style:row-height="35.19mm" fo:break-before="auto" style:use-optimal-row-height="false"/>
    </style:style>
    <style:style style:name="ro6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6" style:family="table-cell" style:parent-style-name="Default">
      <style:text-properties fo:color="#ffffff"/>
    </style:style>
    <style:style style:name="ce167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1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double #ffffff" style:border-line-width="0.12mm 0.12mm 0.12mm" style:vertical-align="middle"/>
      <style:paragraph-properties fo:text-align="center" fo:margin-left="0mm"/>
      <style:text-properties fo:color="#ffffff" style:font-name="Raleway Medium1" fo:font-size="13pt" style:font-size-asian="13pt" style:font-size-complex="13pt" fo:hyphenate="true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Raleway Medium1" fo:font-size="13pt" style:font-size-asian="13pt" style:font-size-complex="13pt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text-outline="false" style:text-line-through-style="none" style:text-line-through-typ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text-outline="false" style:text-line-through-style="none" style:text-line-through-typ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1" fo:hyphenate="true"/>
    </style:style>
    <style:style style:name="ce16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style:font-size-asian="9pt" style:language-asian="ar" style:country-asian="SA" style:font-name-complex="Calibri" style:font-size-complex="9pt" fo:hyphenate="true"/>
    </style:style>
    <style:style style:name="ce18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1" fo:hyphenate="true"/>
    </style:style>
    <style:style style:name="ce1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20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hyphenate="true"/>
    </style:style>
    <style:style style:name="ce22" style:family="table-cell" style:parent-style-name="Default">
      <style:text-properties style:font-name="Raleway Medium1"/>
    </style:style>
    <style:style style:name="ce23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" fo:font-size="13pt" style:font-size-asian="13pt" style:font-size-complex="13pt"/>
    </style:style>
    <style:style style:name="ce25" style:family="table-cell" style:parent-style-name="Default">
      <style:text-properties style:font-name="Raleway Medium"/>
    </style:style>
    <style:style style:name="ce26" style:family="table-cell" style:parent-style-name="Default">
      <style:table-cell-properties fo:background-color="#de7400" style:text-align-source="fix" style:repeat-content="false" fo:border="0.99pt double #ffffff" style:border-line-width="0.12mm 0.12mm 0.12mm" style:vertical-align="middle"/>
      <style:paragraph-properties fo:text-align="center" fo:margin-left="0mm"/>
      <style:text-properties fo:color="#ffffff" style:font-name="Raleway Medium1" fo:font-size="13pt" style:font-size-asian="13pt" style:font-size-complex="13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Raleway Medium1" fo:font-size="12pt" style:font-size-asian="12pt" style:font-size-complex="12pt"/>
    </style:style>
    <style:style style:name="ce28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" fo:hyphenate="true"/>
    </style:style>
    <style:style style:name="ce33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/>
      <style:text-properties style:font-name="Raleway Medium" fo:hyphenate="true"/>
    </style:style>
    <style:style style:name="ce196" style:family="table-cell" style:parent-style-name="Default">
      <style:table-cell-properties fo:wrap-option="wrap"/>
      <style:text-properties fo:color="#ffffff" style:font-name="Raleway Medium" fo:hyphenate="true"/>
    </style:style>
    <style:style style:name="ce37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38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42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41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45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" fo:hyphenate="true"/>
    </style:style>
    <style:style style:name="ce44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hyphenate="true"/>
    </style:style>
    <style:style style:name="ce47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false"/>
    </style:style>
    <style:style style:name="ce48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hyphenate="true"/>
    </style:style>
    <style:style style:name="ce4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53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54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" fo:hyphenate="true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style:font-name="Raleway Medium" fo:hyphenate="true"/>
    </style:style>
    <style:style style:name="ce55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0.99pt double #000000" style:border-line-width-right="0.12mm 0.12mm 0.12mm" fo:border-top="none"/>
      <style:text-properties style:font-name="Raleway Medium"/>
    </style:style>
    <style:style style:name="ce58" style:family="table-cell" style:parent-style-name="Default">
      <style:table-cell-properties fo:border-bottom="0.99pt double #000000" style:border-line-width-bottom="0.12mm 0.12mm 0.12mm" fo:border-left="none" fo:border-right="none" fo:border-top="0.99pt double #000000" style:border-line-width-top="0.12mm 0.12mm 0.12mm"/>
      <style:text-properties style:font-name="Raleway Medium"/>
    </style:style>
    <style:style style:name="ce57" style:family="table-cell" style:parent-style-name="Default">
      <style:table-cell-properties fo:border="none"/>
      <style:text-properties style:font-name="Raleway Medium"/>
    </style:style>
    <style:style style:name="ce216" style:family="table-cell" style:parent-style-name="Default">
      <style:table-cell-properties fo:border="none" style:vertical-align="middle"/>
      <style:text-properties style:font-name="Raleway Medium"/>
    </style:style>
    <style:style style:name="ce62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0.5pt" style:font-size-asian="10.5pt" style:font-size-complex="10.5pt" fo:hyphenate="true"/>
    </style:style>
    <style:style style:name="ce61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none" fo:border-top="none"/>
      <style:text-properties style:font-name="Raleway Medium"/>
    </style:style>
    <style:style style:name="ce63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64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67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font-size="10pt" style:font-size-asian="10pt" style:language-asian="ar" style:country-asian="SA" style:font-name-complex="Calibri" style:font-size-complex="10pt" fo:hyphenate="true"/>
    </style:style>
    <style:style style:name="ce68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69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hyphenate="true"/>
    </style:style>
    <style:style style:name="ce71" style:family="table-cell" style:parent-style-name="Default">
      <style:table-cell-properties fo:border-bottom="none" fo:background-color="#cccccc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73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none"/>
      <style:text-properties style:font-name="Raleway Medium"/>
    </style:style>
    <style:style style:name="ce74" style:family="table-cell" style:parent-style-name="Default">
      <style:table-cell-properties fo:border-bottom="none" fo:border-left="none" fo:border-right="none" fo:border-top="0.99pt double #000000" style:border-line-width-top="0.12mm 0.12mm 0.12mm"/>
      <style:text-properties style:font-name="Raleway Medium"/>
    </style:style>
    <style:style style:name="ce76" style:family="table-cell" style:parent-style-name="Default">
      <style:table-cell-properties fo:border-bottom="0.99pt double #000000" style:border-line-width-bottom="0.12mm 0.12mm 0.12mm" fo:border-left="none" fo:border-right="none" fo:border-top="none"/>
      <style:text-properties style:font-name="Raleway Medium"/>
    </style:style>
    <style:style style:name="ce78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79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81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86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hyphenate="false"/>
    </style:style>
    <style:style style:name="ce92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hyphenate="true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96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hyphenate="true"/>
    </style:style>
    <style:style style:name="ce97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9pt" style:font-size-asian="9pt" style:font-size-complex="9pt" fo:hyphenate="true"/>
    </style:style>
    <style:style style:name="ce101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padding="0.49mm" fo:border-right="0.99pt double #000000" style:border-line-width-right="0.12mm 0.12mm 0.12mm" fo:border-top="none" style:vertical-align="top"/>
      <style:paragraph-properties fo:text-align="start" fo:margin-left="3.53mm"/>
      <style:text-properties style:use-window-font-color="true" style:font-name="Raleway Medium" fo:font-size="11pt" style:font-size-asian="11pt" style:font-size-complex="11pt" fo:hyphenate="true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" fo:font-size="11pt" style:font-size-asian="11pt" style:font-size-complex="11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105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hyphenate="true"/>
    </style:style>
    <style:style style:name="ce106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3.53mm"/>
      <style:text-properties style:font-name="Raleway Medium" fo:hyphenate="true"/>
    </style:style>
    <style:style style:name="ce13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49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110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0.99pt double #000000" style:border-line-width-top="0.12mm 0.12mm 0.12mm"/>
      <style:text-properties style:font-name="Raleway Medium"/>
    </style:style>
    <style:style style:name="ce111" style:family="table-cell" style:parent-style-name="Default">
      <style:table-cell-properties fo:border-bottom="none" fo:border-left="none" fo:border-right="0.99pt double #000000" style:border-line-width-right="0.12mm 0.12mm 0.12mm" fo:border-top="0.99pt double #000000" style:border-line-width-top="0.12mm 0.12mm 0.12mm"/>
      <style:text-properties style:font-name="Raleway Medium"/>
    </style:style>
    <style:style style:name="ce112" style:family="table-cell" style:parent-style-name="Default">
      <style:table-cell-properties fo:wrap-option="wrap"/>
      <style:text-properties fo:hyphenate="true"/>
    </style:style>
    <style:style style:name="ce249" style:family="table-cell" style:parent-style-name="Default">
      <style:table-cell-properties fo:wrap-option="wrap"/>
      <style:text-properties fo:color="#ffffff" fo:hyphenate="true"/>
    </style:style>
    <style:style style:name="ce2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hyphenate="true"/>
    </style:style>
    <style:style style:name="ce2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hyphenate="true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>
      <style:table-cell-properties fo:background-color="transparent" fo:wrap-option="wrap"/>
      <style:text-properties fo:hyphenate="true"/>
    </style:style>
    <style:style style:name="ce254" style:family="table-cell" style:parent-style-name="Default">
      <style:table-cell-properties fo:wrap-option="wrap" style:vertical-align="middle"/>
      <style:text-properties fo:hyphenate="true"/>
    </style:style>
    <style:style style:name="T1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zxx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complex="Arial"/>
    </style:style>
    <style:style style:name="T4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size-asian="11pt" style:font-size-complex="11pt"/>
    </style:style>
    <style:style style:name="T18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1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3" style:family="text">
      <style:text-properties fo:color="#000000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4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Raleway Medium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font-size="9pt" style:font-size-asian="9pt" style:font-size-complex="9pt"/>
    </style:style>
    <style:style style:name="T28" style:family="text">
      <style:text-properties style:use-window-font-color="true"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9" style:family="text">
      <style:text-properties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1" style:family="text">
      <style:text-properties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hnschrift SemiLight Condensed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SZENISCHE KÜNSTE</text:p>
          </table:table-cell>
          <table:covered-table-cell table:number-columns-repeated="4" table:style-name="ce35"/>
          <table:table-cell table:style-name="ce112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35" table:number-columns-repeated="4"/>
          <table:table-cell table:style-name="ce112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Hauptfach MEDIEN</text:p>
          </table:table-cell>
          <table:covered-table-cell table:number-columns-repeated="4" table:style-name="ce35"/>
          <table:table-cell table:style-name="ce112" table:number-columns-repeated="4"/>
          <table:table-cell table:number-columns-repeated="54"/>
        </table:table-row>
        <table:table-row table:style-name="ro4">
          <table:table-cell table:style-name="ce166"/>
          <table:table-cell table:style-name="ce170"/>
          <table:table-cell table:style-name="ce196" table:number-columns-repeated="4"/>
          <table:table-cell table:style-name="ce249" table:number-columns-repeated="4"/>
          <table:table-cell table:style-name="ce166" table:number-columns-repeated="54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<text:span text:style-name="T1">1. </text:span></text:p>
            <text:p><text:span text:style-name="T1">Basismodul:</text:span></text:p>
            <text:p><text:span text:style-name="T1">Medien-theorie</text:span></text:p>
          </table:table-cell>
          <table:table-cell table:style-name="ce37" office:value-type="string" calcext:value-type="string" table:number-columns-spanned="2" table:number-rows-spanned="1">
            <text:p/>
            <text:p><text:span text:style-name="T19">1.TM:</text:span></text:p>
            <text:p><text:span text:style-name="T20">Vorlesung</text:span></text:p>
            <text:p><text:span text:style-name="T21">Einführend, in die Medientheoriein die Theorie der Populären Kultur oder in die Cultural Studies </text:span><text:span text:style-name="T22"> </text:span></text:p>
          </table:table-cell>
          <table:covered-table-cell table:style-name="ce63"/>
          <table:table-cell table:style-name="ce37" office:value-type="string" calcext:value-type="string" table:number-columns-spanned="2" table:number-rows-spanned="1">
            <text:p/>
            <text:p><text:span text:style-name="T21">2.TM:</text:span></text:p>
            <text:p><text:span text:style-name="T20">Seminar</text:span></text:p>
            <text:p><text:span text:style-name="T21">vertiefendes Seminar zu medientheoretischen Positionen, zur Einzelmedientheorie, zur Theorie der populären Kultur, zu Positionen der Cultural Studies und der Bildwissenschaft </text:span></text:p>
            <text:p/>
          </table:table-cell>
          <table:covered-table-cell table:style-name="ce63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8" table:number-columns-spanned="2" table:number-rows-spanned="1"/>
          <table:covered-table-cell table:style-name="ce64"/>
          <table:table-cell table:style-name="ce38" office:value-type="string" calcext:value-type="string" table:number-columns-spanned="2" table:number-rows-spanned="1">
            <text:p/>
          </table:table-cell>
          <table:covered-table-cell table:style-name="ce101"/>
          <table:table-cell table:style-name="ce250"/>
          <table:table-cell table:style-name="ce253" table:number-columns-repeated="2"/>
          <table:table-cell/>
          <table:table-cell table:style-name="ce252"/>
          <table:table-cell table:number-columns-repeated="53"/>
        </table:table-row>
        <table:table-row table:style-name="ro7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covered-table-cell table:style-name="ce89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8">
          <table:table-cell/>
          <table:table-cell table:style-name="ce174"/>
          <table:table-cell table:style-name="ce200" table:number-columns-repeated="2"/>
          <table:table-cell table:style-name="ce79"/>
          <table:table-cell table:style-name="ce89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<text:span text:style-name="T5">2.</text:span></text:p>
            <text:p><text:span text:style-name="T5">Modul: </text:span></text:p>
            <text:p><text:span text:style-name="T5">Medienkultur 1</text:span></text:p>
          </table:table-cell>
          <table:table-cell table:style-name="ce41" office:value-type="string" calcext:value-type="string" table:number-columns-spanned="2" table:number-rows-spanned="1">
            <text:p/>
            <text:p><text:span text:style-name="T21">1.TM:</text:span></text:p>
            <text:p><text:span text:style-name="T20">Vorlesung/Seminar</text:span></text:p>
            <text:p><text:span text:style-name="T21">Kulturgeschichte der Medien / Kulturwissenschaftliche </text:span></text:p>
            <text:p><text:span text:style-name="T21">Medienwissenschaft </text:span></text:p>
            <text:p/>
          </table:table-cell>
          <table:covered-table-cell table:style-name="ce68"/>
          <table:table-cell table:style-name="ce81" office:value-type="string" calcext:value-type="string" table:number-columns-spanned="2" table:number-rows-spanned="1">
            <text:p/>
            <text:p><text:span text:style-name="T21">2.TM:</text:span></text:p>
            <text:p><text:span text:style-name="T20">Seminar</text:span></text:p>
            <text:p><text:span text:style-name="T21">vertiefendes Seminar zur </text:span></text:p>
            <text:p><text:span text:style-name="T21">Geschichte der Einzelmedien, zu Medienumbrüchen, zu den </text:span></text:p>
            <text:p><text:span text:style-name="T21">Cultural Turns, zu Positionen der Medienkulturwissenschaft, zur Kulturwissenschaft der </text:span></text:p>
            <text:p><text:span text:style-name="T21">Populären Kultur </text:span></text:p>
            <text:p/>
            <text:p/>
          </table:table-cell>
          <table:covered-table-cell table:style-name="ce128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0">
          <table:table-cell/>
          <table:covered-table-cell table:style-name="ce15"/>
          <table:table-cell table:style-name="ce45" table:number-columns-spanned="2" table:number-rows-spanned="1"/>
          <table:covered-table-cell table:style-name="ce48"/>
          <table:table-cell table:style-name="ce44" table:number-columns-spanned="2" table:number-rows-spanned="1"/>
          <table:covered-table-cell table:style-name="ce8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7">
          <table:table-cell/>
          <table:table-cell table:style-name="ce16" office:value-type="string" calcext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44"/>
          <table:covered-table-cell table:style-name="ce8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8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2">
          <table:table-cell/>
          <table:table-cell table:style-name="ce9" office:value-type="string" calcext:value-type="string" table:number-columns-spanned="1" table:number-rows-spanned="2">
            <text:p><text:span text:style-name="T8">3.</text:span></text:p>
            <text:p><text:span text:style-name="T8">Vertiefungs-modul: </text:span></text:p>
            <text:p><text:span text:style-name="T8">Medienkultur 2</text:span></text:p>
            <text:p/>
          </table:table-cell>
          <table:table-cell table:style-name="ce47" office:value-type="string" calcext:value-type="string">
            <text:p/>
            <text:p><text:span text:style-name="T21">1.TM:</text:span></text:p>
            <text:p><text:span text:style-name="T20">Seminar</text:span><text:span text:style-name="T23"> </text:span></text:p>
            <text:p><text:span text:style-name="T21">Analogität/Digitalität, Oralität/</text:span></text:p>
            <text:p><text:span text:style-name="T21">Literalität, Medien-kulturen der Jetztzeit, Produktions-räume ästhetischer Praxis, Inter-medialität, Medien-konvergenz </text:span></text:p>
            <text:p/>
          </table:table-cell>
          <table:table-cell table:style-name="ce47" office:value-type="string" calcext:value-type="string">
            <text:p/>
            <text:p><text:span text:style-name="T21">2.TM:</text:span></text:p>
            <text:p><text:span text:style-name="T20">Seminar</text:span><text:span text:style-name="T23"> Bildtheorie und Bildwissen-schaft, Visuelle Kommunika-tion, Kultur der Alltagsbilde</text:span><text:span text:style-name="T27">r</text:span></text:p>
          </table:table-cell>
          <table:table-cell table:style-name="ce86" office:value-type="string" calcext:value-type="string">
            <text:p/>
            <text:p><text:span text:style-name="T21">3.TM:</text:span></text:p>
            <text:p><text:span text:style-name="T20">Übung</text:span><text:span text:style-name="T23"> </text:span></text:p>
            <text:p><text:span text:style-name="T21">Beobachtung kultureller Prozesse, </text:span></text:p>
            <text:p><text:span text:style-name="T21">partizipative Formen der Medien-</text:span></text:p>
            <text:p><text:span text:style-name="T21">kulturbeobachtung </text:span></text:p>
            <text:p><text:span text:style-name="T21">(kann nur im Verbund mit  flankierenden Veranstaltung in TM 1 oder 2 besucht werden)</text:span></text:p>
          </table:table-cell>
          <table:table-cell table:style-name="ce105" office:value-type="string" calcext:value-type="string">
            <text:p/>
            <text:p><text:span text:style-name="T19">4.TM:</text:span></text:p>
            <text:p><text:span text:style-name="T20">Übung</text:span><text:span text:style-name="T23"> </text:span></text:p>
            <text:p><text:span text:style-name="T21">Medienkulturbeobachtung als ästhetische Praxis; Praxen des kulturwissenschaftlichen Schreibens über Medien </text:span></text:p>
            <text:p><text:span text:style-name="T21">(kann nur in Verbindung mit Veranstaltung in TM 1 oder 2 und in Verbindung mit TM 3 besucht werden)</text:span></text:p>
          </table:table-cell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3">
          <table:table-cell/>
          <table:covered-table-cell table:style-name="ce15"/>
          <table:table-cell table:style-name="ce48" table:number-columns-repeated="2"/>
          <table:table-cell table:style-name="ce92"/>
          <table:table-cell table:style-name="ce4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2" table:style-name="ce49"/>
          <table:covered-table-cell table:style-name="ce84"/>
          <table:covered-table-cell table:style-name="ce52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1">
          <table:table-cell/>
          <table:table-cell table:style-name="ce180"/>
          <table:table-cell table:style-name="ce49" table:number-columns-repeated="2"/>
          <table:table-cell table:style-name="ce84"/>
          <table:table-cell table:style-name="ce52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<text:span text:style-name="T10">4. </text:span></text:p>
            <text:p><text:span text:style-name="T10">Modul: </text:span></text:p>
            <text:p><text:span text:style-name="T10">Medien-ästhetik</text:span></text:p>
          </table:table-cell>
          <table:table-cell table:style-name="ce53" office:value-type="string" calcext:value-type="string">
            <text:p/>
            <text:p><text:span text:style-name="T19">1.TM:</text:span></text:p>
            <text:p><text:span text:style-name="T20">Seminar</text:span><text:span text:style-name="T23"> </text:span></text:p>
            <text:p><text:span text:style-name="T21">Einführende Veranstaltung zur Einzelmedienanalyse, Filmgeschichte, Fernsehgeschichte, zur Ästhetik neuer Medien </text:span><text:span text:style-name="T22"> </text:span></text:p>
          </table:table-cell>
          <table:table-cell table:style-name="ce53" office:value-type="string" calcext:value-type="string">
            <text:p/>
            <text:p><text:span text:style-name="T18">2.TM:</text:span></text:p>
            <text:p><text:span text:style-name="T20">Seminar</text:span><text:span text:style-name="T23"> </text:span></text:p>
            <text:p><text:span text:style-name="T21">Vertiefend, zu Werkbiographien und </text:span></text:p>
            <text:p><text:span text:style-name="T21">Einzelwerken, Film- und Fernsehtheorie, Genre- und Formatanalyse, Computerspielästhetik</text:span></text:p>
          </table:table-cell>
          <table:table-cell table:style-name="ce53" office:value-type="string" calcext:value-type="string">
            <text:p/>
            <text:p><text:span text:style-name="T21">3.TM: </text:span></text:p>
            <text:p><text:span text:style-name="T20">Übung</text:span><text:span text:style-name="T23"> </text:span></text:p>
            <text:p><text:span text:style-name="T21">einführend in grundlegenden</text:span></text:p>
            <text:p><text:span text:style-name="T21">Techniken der Medienpraxis, z.B. filmische Auflösungs- oder Montageübung, </text:span></text:p>
            <text:p><text:span text:style-name="T21">Szenisches Schreiben, Computerspieldesign </text:span></text:p>
            <text:p/>
          </table:table-cell>
          <table:table-cell table:style-name="ce105" office:value-type="string" calcext:value-type="string">
            <text:p/>
            <text:p><text:span text:style-name="T18">4.TM:</text:span></text:p>
            <text:p><text:span text:style-name="T20">Übung</text:span></text:p>
            <text:p><text:span text:style-name="T21">ästhetische </text:span></text:p>
            <text:p><text:span text:style-name="T21">Verfahren der Medienreflexion, Strategien der visuellen Argumentation</text:span></text:p>
          </table:table-cell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5">
          <table:table-cell/>
          <table:covered-table-cell table:style-name="ce15"/>
          <table:table-cell table:style-name="ce48" table:number-columns-repeated="3"/>
          <table:table-cell table:style-name="ce106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6">
          <table:table-cell table:style-name="ce167"/>
          <table:table-cell table:style-name="ce20" office:value-type="string" calcext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54"/>
          <table:covered-table-cell table:style-name="ce96"/>
          <table:covered-table-cell table:style-name="ce132"/>
          <table:table-cell table:style-name="ce251"/>
          <table:table-cell table:style-name="ce254" table:number-columns-repeated="3"/>
          <table:table-cell table:style-name="ce167" table:number-columns-repeated="54"/>
        </table:table-row>
        <table:table-row table:style-name="ro17">
          <table:table-cell/>
          <table:table-cell table:style-name="ce180"/>
          <table:table-cell table:style-name="ce49" table:number-columns-repeated="3"/>
          <table:table-cell table:style-name="ce8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8">
          <table:table-cell/>
          <table:table-cell table:style-name="ce9" office:value-type="string" calcext:value-type="string" table:number-columns-spanned="1" table:number-rows-spanned="2">
            <text:p><text:span text:style-name="T11">5.</text:span></text:p>
            <text:p><text:span text:style-name="T11">Modul: </text:span></text:p>
            <text:p><text:span text:style-name="T11">Medienpraxis 1</text:span></text:p>
          </table:table-cell>
          <table:table-cell table:style-name="ce53" office:value-type="string" calcext:value-type="string">
            <text:p/>
            <text:p><text:span text:style-name="T21">1.TM:</text:span></text:p>
            <text:p><text:span text:style-name="T20">Seminar</text:span></text:p>
            <text:p><text:span text:style-name="T21">Erzähl-</text:span></text:p>
            <text:p><text:span text:style-name="T21">verfahren </text:span></text:p>
            <text:p><text:span text:style-name="T21">audiovisueller Medien; </text:span></text:p>
            <text:p><text:span text:style-name="T21">Praxen des Drehbuchschreibens; Produktionsplanung </text:span></text:p>
          </table:table-cell>
          <table:table-cell table:style-name="ce69" office:value-type="string" calcext:value-type="string">
            <text:p/>
            <text:p><text:span text:style-name="T21">2.TM:</text:span></text:p>
            <text:p><text:span text:style-name="T20">Übung</text:span></text:p>
            <text:p><text:span text:style-name="T21">Recherche und Stoffentwicklung </text:span></text:p>
            <text:p><text:span text:style-name="T21">(Anmerkung: TM 2 kann nur im Verbund mit flankierender Veranstaltung in TM 1 besucht werden)</text:span></text:p>
            <text:p><text:span text:style-name="T21"> </text:span></text:p>
            <text:p/>
          </table:table-cell>
          <table:table-cell table:style-name="ce53" office:value-type="string" calcext:value-type="string">
            <text:p/>
            <text:p><text:span text:style-name="T19">3.TM:</text:span></text:p>
            <text:p><text:span text:style-name="T20">Übung </text:span></text:p>
            <text:p><text:span text:style-name="T21">Szenisches Schreiben </text:span></text:p>
            <text:p><text:span text:style-name="T21">(Anmerkung: Teilmodul 3 kann nur im Verbund mit  flankierender Veranstaltung in TM 1 besucht werden)</text:span></text:p>
          </table:table-cell>
          <table:table-cell table:style-name="ce133" office:value-type="string" calcext:value-type="string">
            <text:p/>
            <text:p/>
          </table:table-cell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9">
          <table:table-cell/>
          <table:covered-table-cell table:style-name="ce15"/>
          <table:table-cell table:style-name="ce48" table:number-columns-repeated="3"/>
          <table:table-cell table:style-name="ce133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2"/>
          <table:table-cell table:style-name="ce52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20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21">
          <table:table-cell/>
          <table:table-cell table:style-name="ce9" office:value-type="string" calcext:value-type="string" table:number-columns-spanned="1" table:number-rows-spanned="2">
            <text:p><text:span text:style-name="T11">6.</text:span></text:p>
            <text:p><text:span text:style-name="T11">Modul: </text:span></text:p>
            <text:p><text:span text:style-name="T11">Medienpraxis 2</text:span></text:p>
          </table:table-cell>
          <table:table-cell table:style-name="ce53" office:value-type="string" calcext:value-type="string">
            <text:p/>
            <text:p><text:span text:style-name="T21">1.TM:</text:span></text:p>
            <text:p><text:span text:style-name="T20">Seminar</text:span><text:span text:style-name="T23"> </text:span></text:p>
            <text:p><text:span text:style-name="T21">Dramaturgie </text:span></text:p>
          </table:table-cell>
          <table:table-cell table:style-name="ce69" office:value-type="string" calcext:value-type="string">
            <text:p/>
            <text:p><text:span text:style-name="T21">2.TM:</text:span></text:p>
            <text:p><text:span text:style-name="T20">Übung</text:span><text:span text:style-name="T23"> </text:span></text:p>
            <text:p><text:span text:style-name="T21">Produktion von </text:span></text:p>
            <text:p><text:span text:style-name="T21">Kurzfilmen und audiovisuellen </text:span></text:p>
            <text:p><text:span text:style-name="T21">Medienprojekten (kann nur im Verbund mit  flankierenden Veranstaltung in TM 1 besucht werden) </text:span></text:p>
            <text:p><text:span text:style-name="T21"> </text:span></text:p>
            <text:p/>
          </table:table-cell>
          <table:table-cell table:style-name="ce53" office:value-type="string" calcext:value-type="string">
            <text:p/>
            <text:p><text:span text:style-name="T19">3.TM:</text:span></text:p>
            <text:p><text:span text:style-name="T20">Übung</text:span><text:span text:style-name="T23"> </text:span></text:p>
            <text:p><text:span text:style-name="T21">Postproduktion von </text:span></text:p>
            <text:p><text:span text:style-name="T21">Kurzfilmen und audiovisuellen </text:span></text:p>
            <text:p><text:span text:style-name="T21">Medienprojekten (kann nur in Verbindung mit den TM 1 &amp; 2 studiert werden)</text:span></text:p>
          </table:table-cell>
          <table:table-cell table:style-name="ce25"/>
          <table:table-cell table:number-columns-repeated="58"/>
        </table:table-row>
        <table:table-row table:style-name="ro22">
          <table:table-cell/>
          <table:covered-table-cell table:style-name="ce15"/>
          <table:table-cell table:style-name="ce48" table:number-columns-repeated="3"/>
          <table:table-cell table:style-name="ce25"/>
          <table:table-cell table:number-columns-repeated="58"/>
        </table:table-row>
        <table:table-row table:style-name="ro23">
          <table:table-cell/>
          <table:table-cell table:style-name="ce18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2"/>
          <table:table-cell table:style-name="ce25"/>
          <table:table-cell table:number-columns-repeated="58"/>
        </table:table-row>
        <table:table-row table:style-name="ro24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3">
          <table:table-cell/>
          <table:table-cell table:style-name="ce23" office:value-type="string" calcext:value-type="string" table:number-columns-spanned="5" table:number-rows-spanned="1">
            <text:p>1. Nebenfach MUSIK</text:p>
          </table:table-cell>
          <table:covered-table-cell table:number-columns-repeated="4" table:style-name="ce25"/>
          <table:table-cell table:number-columns-repeated="58"/>
        </table:table-row>
        <table:table-row table:style-name="ro25">
          <table:table-cell/>
          <table:table-cell table:style-name="Default"/>
          <table:table-cell table:number-columns-repeated="62"/>
        </table:table-row>
        <table:table-row table:style-name="ro26">
          <table:table-cell/>
          <table:table-cell table:style-name="ce9" office:value-type="string" calcext:value-type="string" table:number-columns-spanned="1" table:number-rows-spanned="2">
            <text:p><text:span text:style-name="T5">1. </text:span></text:p>
            <text:p><text:span text:style-name="T5">Basismodul: </text:span></text:p>
            <text:p><text:span text:style-name="T5">Einführung in die Musikwissen-schaften</text:span></text:p>
          </table:table-cell>
          <table:table-cell table:style-name="ce37" office:value-type="string" calcext:value-type="string">
            <text:p/>
            <text:p><text:span text:style-name="T19">1.TM:</text:span></text:p>
            <text:p><text:span text:style-name="T24">Seminar</text:span></text:p>
            <text:p><text:span text:style-name="T19">Einführung in die Musikwissen-schaften </text:span></text:p>
          </table:table-cell>
          <table:table-cell table:style-name="ce63" office:value-type="string" calcext:value-type="string">
            <text:p/>
            <text:p><text:span text:style-name="T19">2.TM:</text:span></text:p>
            <text:p><text:span text:style-name="T24">Seminar </text:span></text:p>
            <text:p><text:span text:style-name="T19">Musiktheorie 1: Harmonielehre und Gehörbildung</text:span></text:p>
          </table:table-cell>
          <table:table-cell table:style-name="ce37" office:value-type="string" calcext:value-type="string">
            <text:p/>
            <text:p><text:span text:style-name="T19">3.TM:</text:span></text:p>
            <text:p><text:span text:style-name="T24">Seminar</text:span></text:p>
            <text:p><text:span text:style-name="T21">Musiktheorie 2: Musikalische Analyse und Gehörbildung </text:span></text:p>
            <text:p/>
            <text:p/>
            <text:p><text:span text:style-name="T19">  </text:span></text:p>
            <text:p/>
            <text:p/>
          </table:table-cell>
          <table:table-cell table:number-columns-repeated="59"/>
        </table:table-row>
        <table:table-row table:style-name="ro27">
          <table:table-cell/>
          <table:covered-table-cell table:style-name="ce10"/>
          <table:table-cell table:style-name="ce38"/>
          <table:table-cell table:style-name="ce64"/>
          <table:table-cell table:style-name="ce38" office:value-type="string" calcext:value-type="string">
            <text:p/>
          </table:table-cell>
          <table:table-cell table:number-columns-repeated="59"/>
        </table:table-row>
        <table:table-row table:style-name="ro28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table-cell table:number-columns-repeated="59"/>
        </table:table-row>
        <table:table-row table:style-name="ro29">
          <table:table-cell/>
          <table:table-cell table:style-name="Default"/>
          <table:table-cell table:number-columns-repeated="4"/>
          <table:table-cell table:style-name="ce252"/>
          <table:table-cell table:number-columns-repeated="57"/>
        </table:table-row>
        <table:table-row table:style-name="ro30">
          <table:table-cell/>
          <table:table-cell table:style-name="ce9" office:value-type="string" calcext:value-type="string" table:number-columns-spanned="1" table:number-rows-spanned="2">
            <text:p><text:span text:style-name="T5">2. </text:span></text:p>
            <text:p><text:span text:style-name="T5">Aufbau-modul:</text:span></text:p>
            <text:p><text:span text:style-name="T5">Szenische Musik in Wissenschaft und Praxis</text:span></text:p>
          </table:table-cell>
          <table:table-cell table:style-name="ce37" office:value-type="string" calcext:value-type="string">
            <text:p/>
            <text:p><text:span text:style-name="T21">1.TM:</text:span></text:p>
            <text:p><text:span text:style-name="T20">Seminar / Vorlesung</text:span></text:p>
            <text:p><text:span text:style-name="T21">Systematische Musikwissen-schaft; Musik-ethnologie </text:span></text:p>
            <text:p/>
          </table:table-cell>
          <table:table-cell table:style-name="ce63" office:value-type="string" calcext:value-type="string">
            <text:p/>
            <text:p><text:span text:style-name="T21">2.TM</text:span></text:p>
            <text:p><text:span text:style-name="T20">Seminar </text:span></text:p>
            <text:p><text:span text:style-name="T21">Formen szenischer Musik </text:span></text:p>
            <text:p><text:span text:style-name="T21">(z.B.  Musik-theater, Oper, Hörspiel, Film, Klangkunst)</text:span></text:p>
          </table:table-cell>
          <table:table-cell table:style-name="ce37" office:value-type="string" calcext:value-type="string">
            <text:p/>
            <text:p><text:span text:style-name="T21">3. TM:</text:span></text:p>
            <text:p><text:span text:style-name="T20">Seminar/ Übung</text:span><text:span text:style-name="T23"> </text:span></text:p>
            <text:p><text:span text:style-name="T21">Formen szenischer Musik </text:span></text:p>
            <text:p><text:span text:style-name="T21">(z.B. Musik-theater, Oper, Hörspiel, Film, Klangkunst)</text:span></text:p>
            <text:p><text:span text:style-name="T19">  </text:span></text:p>
            <text:p/>
            <text:p/>
          </table:table-cell>
          <table:table-cell table:style-name="ce63" office:value-type="string" calcext:value-type="string">
            <text:p/>
            <text:p><text:span text:style-name="T21">4. TM:</text:span></text:p>
            <text:p><text:span text:style-name="T20">Übung</text:span></text:p>
            <text:p><text:span text:style-name="T21">in Verbindung mit einer Lehr-veranstaltung aus Teilmodul 1, 2 bzw. 3  </text:span></text:p>
          </table:table-cell>
          <table:table-cell table:number-columns-repeated="58"/>
        </table:table-row>
        <table:table-row table:style-name="ro31">
          <table:table-cell/>
          <table:covered-table-cell table:style-name="ce10"/>
          <table:table-cell table:style-name="ce38"/>
          <table:table-cell table:style-name="ce64"/>
          <table:table-cell table:style-name="ce38" office:value-type="string" calcext:value-type="string">
            <text:p/>
          </table:table-cell>
          <table:table-cell table:style-name="ce55"/>
          <table:table-cell table:number-columns-repeated="58"/>
        </table:table-row>
        <table:table-row table:style-name="ro32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covered-table-cell table:style-name="ce25"/>
          <table:table-cell table:number-columns-repeated="58"/>
        </table:table-row>
        <table:table-row table:style-name="ro33">
          <table:table-cell/>
          <table:table-cell table:style-name="Default"/>
          <table:table-cell table:number-columns-repeated="62"/>
        </table:table-row>
        <table:table-row table:style-name="ro34">
          <table:table-cell/>
          <table:table-cell table:style-name="ce9" office:value-type="string" calcext:value-type="string" table:number-columns-spanned="1" table:number-rows-spanned="2">
            <text:p><text:span text:style-name="T5">3.</text:span></text:p>
            <text:p><text:span text:style-name="T5"> Aufbau-modul: </text:span></text:p>
            <text:p><text:span text:style-name="T5">Instrumental-/ </text:span></text:p>
            <text:p><text:span text:style-name="T5">Gesangs-praxis</text:span></text:p>
          </table:table-cell>
          <table:table-cell table:style-name="ce37" office:value-type="string" calcext:value-type="string" table:number-columns-spanned="4" table:number-rows-spanned="1">
            <text:p/>
            <text:p><text:span text:style-name="T21">1.TM</text:span></text:p>
            <text:p><text:span text:style-name="T21">Instrumental- bzw. Gesangsunterricht </text:span></text:p>
            <text:p><text:span text:style-name="T21">(6 SWS / 9 LP)</text:span></text:p>
          </table:table-cell>
          <table:covered-table-cell table:style-name="ce63"/>
          <table:covered-table-cell table:style-name="ce37"/>
          <table:covered-table-cell table:style-name="ce63"/>
          <table:table-cell table:number-columns-repeated="58"/>
        </table:table-row>
        <table:table-row table:style-name="ro35">
          <table:table-cell/>
          <table:covered-table-cell table:style-name="ce10"/>
          <table:table-cell table:style-name="ce38" table:number-columns-spanned="4" table:number-rows-spanned="1"/>
          <table:covered-table-cell table:style-name="ce64"/>
          <table:covered-table-cell table:style-name="ce38"/>
          <table:covered-table-cell table:style-name="ce55"/>
          <table:table-cell table:number-columns-repeated="58"/>
        </table:table-row>
        <table:table-row table:style-name="ro36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covered-table-cell table:style-name="ce25"/>
          <table:table-cell table:number-columns-repeated="58"/>
        </table:table-row>
        <table:table-row table:style-name="ro37">
          <table:table-cell/>
          <table:table-cell table:style-name="Default"/>
          <table:table-cell table:number-columns-repeated="62"/>
        </table:table-row>
        <table:table-row table:style-name="ro38">
          <table:table-cell/>
          <table:table-cell table:style-name="ce23" office:value-type="string" calcext:value-type="string" table:number-columns-spanned="5" table:number-rows-spanned="1">
            <text:p>2. Nebenfach LITERATUR</text:p>
          </table:table-cell>
          <table:covered-table-cell table:number-columns-repeated="4" table:style-name="ce25"/>
          <table:table-cell table:number-columns-repeated="58"/>
        </table:table-row>
        <table:table-row table:style-name="ro29">
          <table:table-cell/>
          <table:table-cell table:style-name="ce25" table:number-columns-repeated="5"/>
          <table:table-cell table:number-columns-repeated="58"/>
        </table:table-row>
        <table:table-row table:style-name="ro39">
          <table:table-cell/>
          <table:table-cell table:style-name="ce9" office:value-type="string" calcext:value-type="string" table:number-columns-spanned="1" table:number-rows-spanned="2">
            <text:p><text:span text:style-name="T12">1. </text:span></text:p>
            <text:p><text:span text:style-name="T12">Modul: </text:span></text:p>
            <text:p><text:span text:style-name="T12">Kulturwissen-schaftliche </text:span></text:p>
            <text:p><text:span text:style-name="T12">Literatur-wissen-schaften</text:span></text:p>
          </table:table-cell>
          <table:table-cell table:style-name="ce37" office:value-type="string" calcext:value-type="string">
            <text:p/>
            <text:p><text:span text:style-name="T19">1. TM:</text:span></text:p>
            <text:p><text:span text:style-name="T24">Vorlesung/ Seminar: </text:span></text:p>
            <text:p><text:span text:style-name="T19">Einführende, zur Geschichte d. Schreibens sowie zur Schreib-forschung</text:span></text:p>
            <text:p/>
          </table:table-cell>
          <table:table-cell table:style-name="ce63" office:value-type="string" calcext:value-type="string">
            <text:p/>
            <text:p><text:span text:style-name="T19">2. TM:</text:span></text:p>
            <text:p><text:span text:style-name="T24">Vorlesung / Seminar</text:span></text:p>
            <text:p><text:span text:style-name="T19">Einführend, zur Geschichte des Lesens sowie zur Lese-forschung </text:span></text:p>
          </table:table-cell>
          <table:table-cell table:style-name="ce37" office:value-type="string" calcext:value-type="string">
            <text:p/>
            <text:p><text:span text:style-name="T19">3. TM:</text:span></text:p>
            <text:p><text:span text:style-name="T24">Vorlesung / Seminar</text:span></text:p>
            <text:p><text:span text:style-name="T19">Einführung in  Institutionen, Strukturen &amp; Prozesse des literarischen Feldes </text:span></text:p>
            <text:p><text:span text:style-name="T19">  </text:span></text:p>
            <text:p/>
            <text:p/>
          </table:table-cell>
          <table:table-cell table:style-name="ce25"/>
          <table:table-cell table:number-columns-repeated="58"/>
        </table:table-row>
        <table:table-row table:style-name="ro40">
          <table:table-cell/>
          <table:covered-table-cell table:style-name="ce10"/>
          <table:table-cell table:style-name="ce38"/>
          <table:table-cell table:style-name="ce64"/>
          <table:table-cell table:style-name="ce38" office:value-type="string" calcext:value-type="string">
            <text:p/>
          </table:table-cell>
          <table:table-cell table:style-name="ce25"/>
          <table:table-cell table:number-columns-repeated="58"/>
        </table:table-row>
        <table:table-row table:style-name="ro41">
          <table:table-cell/>
          <table:table-cell table:style-name="ce12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table-cell table:style-name="ce25"/>
          <table:table-cell table:number-columns-repeated="58"/>
        </table:table-row>
        <table:table-row table:style-name="ro42">
          <table:table-cell/>
          <table:table-cell table:style-name="ce25" table:number-columns-repeated="5"/>
          <table:table-cell table:number-columns-repeated="58"/>
        </table:table-row>
        <table:table-row table:style-name="ro43">
          <table:table-cell/>
          <table:table-cell table:style-name="ce9" office:value-type="string" calcext:value-type="string" table:number-columns-spanned="1" table:number-rows-spanned="2">
            <text:p><text:span text:style-name="T5">2. </text:span></text:p>
            <text:p><text:span text:style-name="T5">Modul: </text:span></text:p>
            <text:p><text:span text:style-name="T5">Literatur, inter-disziplinär </text:span></text:p>
          </table:table-cell>
          <table:table-cell table:style-name="ce37" office:value-type="string" calcext:value-type="string" table:number-columns-spanned="2" table:number-rows-spanned="1">
            <text:p/>
            <text:p><text:span text:style-name="T19">1. TM:</text:span></text:p>
            <text:p><text:span text:style-name="T24">Seminar</text:span></text:p>
            <text:p><text:span text:style-name="T19">Literatur und andere Künste und Medien 1</text:span></text:p>
          </table:table-cell>
          <table:covered-table-cell table:style-name="ce63"/>
          <table:table-cell table:style-name="ce37" office:value-type="string" calcext:value-type="string" table:number-columns-spanned="2" table:number-rows-spanned="1">
            <text:p/>
            <text:p><text:span text:style-name="T19">2. TM:</text:span></text:p>
            <text:p><text:span text:style-name="T24">Seminar</text:span></text:p>
            <text:p><text:span text:style-name="T19">Literatur und andere Künste </text:span></text:p>
            <text:p><text:span text:style-name="T19">Und Medien 2 </text:span></text:p>
            <text:p><text:span text:style-name="T19">  </text:span></text:p>
            <text:p/>
            <text:p/>
          </table:table-cell>
          <table:covered-table-cell table:style-name="ce25"/>
          <table:table-cell table:number-columns-repeated="58"/>
        </table:table-row>
        <table:table-row table:style-name="ro44">
          <table:table-cell/>
          <table:covered-table-cell table:style-name="ce10"/>
          <table:table-cell table:style-name="ce38" table:number-columns-spanned="2" table:number-rows-spanned="1"/>
          <table:covered-table-cell table:style-name="ce64"/>
          <table:table-cell table:style-name="ce38" office:value-type="string" calcext:value-type="string" table:number-columns-spanned="2" table:number-rows-spanned="1">
            <text:p/>
          </table:table-cell>
          <table:covered-table-cell table:style-name="ce25"/>
          <table:table-cell table:number-columns-repeated="58"/>
        </table:table-row>
        <table:table-row table:style-name="ro16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covered-table-cell table:style-name="ce25"/>
          <table:table-cell table:number-columns-repeated="58"/>
        </table:table-row>
        <table:table-row table:style-name="ro4">
          <table:table-cell/>
          <table:table-cell table:style-name="ce25" table:number-columns-repeated="5"/>
          <table:table-cell table:number-columns-repeated="58"/>
        </table:table-row>
        <table:table-row table:style-name="ro45">
          <table:table-cell/>
          <table:table-cell table:style-name="ce9" office:value-type="string" calcext:value-type="string" table:number-columns-spanned="1" table:number-rows-spanned="2">
            <text:p><text:span text:style-name="T13">3. </text:span></text:p>
            <text:p><text:span text:style-name="T13">Modul: </text:span></text:p>
            <text:p><text:span text:style-name="T13">Poetik</text:span></text:p>
          </table:table-cell>
          <table:table-cell table:style-name="ce37" office:value-type="string" calcext:value-type="string" table:number-columns-spanned="2" table:number-rows-spanned="1">
            <text:p/>
            <text:p><text:span text:style-name="T19">1. TM:</text:span></text:p>
            <text:p><text:span text:style-name="T24">Vorlesung/ Seminar</text:span></text:p>
            <text:p><text:span text:style-name="T19">Geschichte und Praxis der Poetik bzw. poetologischer Grundbegriffe </text:span></text:p>
          </table:table-cell>
          <table:covered-table-cell table:style-name="ce63"/>
          <table:table-cell table:style-name="ce37" office:value-type="string" calcext:value-type="string" table:number-columns-spanned="2" table:number-rows-spanned="1">
            <text:p/>
            <text:p><text:span text:style-name="T19">2.TM:</text:span></text:p>
            <text:p><text:span text:style-name="T19">Vorlesung/ Seminar: </text:span></text:p>
            <text:p><text:span text:style-name="T19">Poetik eines Autors/ einer Gattung/ eines Genres </text:span></text:p>
            <text:p/>
            <text:p/>
            <text:p><text:span text:style-name="T19">  </text:span></text:p>
            <text:p/>
            <text:p/>
          </table:table-cell>
          <table:covered-table-cell table:style-name="ce25"/>
          <table:table-cell table:number-columns-repeated="58"/>
        </table:table-row>
        <table:table-row table:style-name="ro46">
          <table:table-cell/>
          <table:covered-table-cell table:style-name="ce10"/>
          <table:table-cell table:style-name="ce38" table:number-columns-spanned="2" table:number-rows-spanned="1"/>
          <table:covered-table-cell table:style-name="ce64"/>
          <table:table-cell table:style-name="ce38" office:value-type="string" calcext:value-type="string" table:number-columns-spanned="2" table:number-rows-spanned="1">
            <text:p/>
          </table:table-cell>
          <table:covered-table-cell table:style-name="ce25"/>
          <table:table-cell table:number-columns-repeated="58"/>
        </table:table-row>
        <table:table-row table:style-name="ro47">
          <table:table-cell/>
          <table:table-cell table:style-name="ce12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covered-table-cell table:style-name="ce25"/>
          <table:table-cell table:number-columns-repeated="58"/>
        </table:table-row>
        <table:table-row table:style-name="ro24">
          <table:table-cell/>
          <table:table-cell table:style-name="ce26" office:value-type="string" calcext:value-type="string" table:number-columns-spanned="5" table:number-rows-spanned="1">
            <text:p>INTERDISZIPLINÄRER BEREICH</text:p>
          </table:table-cell>
          <table:covered-table-cell table:number-columns-repeated="4" table:style-name="ce25"/>
          <table:table-cell table:number-columns-repeated="58"/>
        </table:table-row>
        <table:table-row table:style-name="ro29">
          <table:table-cell/>
          <table:table-cell table:style-name="ce190"/>
          <table:table-cell table:style-name="ce25" table:number-columns-repeated="4"/>
          <table:table-cell table:number-columns-repeated="58"/>
        </table:table-row>
        <table:table-row table:style-name="ro48">
          <table:table-cell/>
          <table:table-cell table:style-name="ce28" office:value-type="string" calcext:value-type="string" table:number-columns-spanned="1" table:number-rows-spanned="2">
            <text:p><text:span text:style-name="T14">1. </text:span></text:p>
            <text:p><text:span text:style-name="T14">Basismodul: </text:span></text:p>
            <text:p><text:span text:style-name="T14">Kulturwissenschaften/ Populäre </text:span></text:p>
            <text:p><text:span text:style-name="T14">Kultur</text:span></text:p>
          </table:table-cell>
          <table:table-cell table:style-name="ce41" office:value-type="string" calcext:value-type="string" table:number-columns-spanned="2" table:number-rows-spanned="1">
            <text:p/>
            <text:p><text:span text:style-name="T13">1.TM: </text:span></text:p>
            <text:p><text:span text:style-name="T25">Vorlesung/ Seminar</text:span></text:p>
            <text:p><text:span text:style-name="T21">Grundlagen/ Einführung Kulturwissenschaft /Kulturtheorie; -philosophie; -geschichte</text:span></text:p>
            <text:p/>
          </table:table-cell>
          <table:covered-table-cell table:style-name="ce71"/>
          <table:table-cell table:style-name="ce97" office:value-type="string" calcext:value-type="string" table:number-columns-spanned="2" table:number-rows-spanned="1">
            <text:p/>
            <text:p><text:span text:style-name="T13">2.TM: </text:span></text:p>
            <text:p><text:span text:style-name="T25">Vorlesung/ Seminar</text:span></text:p>
            <text:p><text:span text:style-name="T21">Grundlagen  Populäre Kultur </text:span></text:p>
            <text:p><text:span text:style-name="T21">Einführung in  Populäre Kultur</text:span></text:p>
          </table:table-cell>
          <table:covered-table-cell table:style-name="ce109"/>
          <table:table-cell table:number-columns-repeated="58"/>
        </table:table-row>
        <table:table-row table:style-name="ro49">
          <table:table-cell/>
          <table:covered-table-cell/>
          <table:table-cell table:style-name="ce55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25"/>
          <table:table-cell table:number-columns-repeated="58"/>
        </table:table-row>
        <table:table-row table:style-name="ro7">
          <table:table-cell/>
          <table:table-cell table:style-name="ce30" office:value-type="string" calcext:value-type="string" table:number-columns-spanned="5" table:number-rows-spanned="1">
            <text:p><text:span text:style-name="T15">Prüfungsleistung: </text:span></text:p>
            <text:p><text:span text:style-name="T15">Note:</text:span></text:p>
          </table:table-cell>
          <table:covered-table-cell table:number-columns-repeated="3" table:style-name="ce58"/>
          <table:covered-table-cell table:style-name="ce110"/>
          <table:table-cell table:number-columns-repeated="58"/>
        </table:table-row>
        <table:table-row table:style-name="ro33">
          <table:table-cell table:number-columns-repeated="2"/>
          <table:table-cell table:style-name="ce57" table:number-columns-repeated="3"/>
          <table:table-cell table:style-name="ce25"/>
          <table:table-cell table:number-columns-repeated="58"/>
        </table:table-row>
        <table:table-row table:style-name="ro50">
          <table:table-cell/>
          <table:table-cell table:style-name="ce33" office:value-type="string" calcext:value-type="string" table:number-columns-spanned="1" table:number-rows-spanned="2">
            <text:p><text:span text:style-name="T10">2. </text:span></text:p>
            <text:p><text:span text:style-name="T16">Aufbaumodul:  Kulturwissenschaften/ </text:span></text:p>
            <text:p><text:span text:style-name="T16">Populäre </text:span></text:p>
            <text:p><text:span text:style-name="T16">Kultur</text:span></text:p>
          </table:table-cell>
          <table:table-cell table:style-name="ce41" office:value-type="string" calcext:value-type="string">
            <text:p/>
            <text:p><text:span text:style-name="T13">1.TM:</text:span></text:p>
            <text:p><text:span text:style-name="T25">Vorlesung/ Seminar</text:span></text:p>
            <text:p><text:span text:style-name="T21">Methoden der Kulturwissenschaften </text:span></text:p>
            <text:p><text:span text:style-name="T21"> </text:span></text:p>
          </table:table-cell>
          <table:table-cell table:style-name="ce53" office:value-type="string" calcext:value-type="string">
            <text:p/>
            <text:p><text:span text:style-name="T13">2. TM:</text:span></text:p>
            <text:p><text:span text:style-name="T25">Vorlesung/ Seminar</text:span></text:p>
            <text:p><text:span text:style-name="T21">Ästhetische Verfahrensweisen, </text:span></text:p>
            <text:p><text:span text:style-name="T21">Kulturtechniken &amp; mediale, theatrale, musikalische </text:span></text:p>
            <text:p><text:span text:style-name="T21">Präsentationsweisen </text:span></text:p>
            <text:p/>
          </table:table-cell>
          <table:table-cell table:style-name="ce53" office:value-type="string" calcext:value-type="string">
            <text:p/>
            <text:p><text:span text:style-name="T13">3. TM:</text:span><text:span text:style-name="T28"> </text:span></text:p>
            <text:p><text:span text:style-name="T25">Vorlesung/ Seminar </text:span></text:p>
            <text:p><text:span text:style-name="T21">Kulturgeschichte / </text:span></text:p>
            <text:p><text:span text:style-name="T21">Populäre</text:span></text:p>
            <text:p><text:span text:style-name="T21">Kultur /</text:span></text:p>
            <text:p><text:span text:style-name="T21">Kulturphilosophie</text:span></text:p>
          </table:table-cell>
          <table:table-cell table:style-name="ce81" office:value-type="string" calcext:value-type="string">
            <text:p/>
            <text:p><text:span text:style-name="T29">4. TM</text:span><text:span text:style-name="T30">: </text:span></text:p>
            <text:p><text:span text:style-name="T31">Vorlesung/ Seminar </text:span></text:p>
            <text:p><text:span text:style-name="T21">Veranstaltungen zu den </text:span></text:p>
            <text:p><text:span text:style-name="T21">Gegenstands-bereichen der </text:span></text:p>
            <text:p><text:span text:style-name="T21">Kulturtheorie, Kultur- </text:span></text:p>
            <text:p><text:span text:style-name="T21">Philosophie, </text:span></text:p>
            <text:p><text:span text:style-name="T21">Kultursoziologie</text:span><text:span text:style-name="T32"> </text:span></text:p>
            <text:p/>
            <text:p/>
            <text:p/>
          </table:table-cell>
          <table:table-cell table:number-columns-repeated="58"/>
        </table:table-row>
        <table:table-row table:style-name="ro10">
          <table:table-cell/>
          <table:covered-table-cell/>
          <table:table-cell table:style-name="ce55"/>
          <table:table-cell table:style-name="ce73" table:number-columns-repeated="2"/>
          <table:table-cell table:style-name="ce55"/>
          <table:table-cell table:number-columns-repeated="58"/>
        </table:table-row>
        <table:table-row table:style-name="ro36">
          <table:table-cell table:style-name="ce167"/>
          <table:table-cell table:style-name="ce18" office:value-type="string" calcext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216"/>
          <table:table-cell table:style-name="ce167" table:number-columns-repeated="58"/>
        </table:table-row>
        <table:table-row table:style-name="ro33">
          <table:table-cell table:number-columns-repeated="2"/>
          <table:table-cell table:style-name="ce57" table:number-columns-repeated="4"/>
          <table:table-cell table:number-columns-repeated="58"/>
        </table:table-row>
        <table:table-row table:style-name="ro51">
          <table:table-cell/>
          <table:table-cell table:style-name="ce33" office:value-type="string" calcext:value-type="string" table:number-columns-spanned="1" table:number-rows-spanned="2">
            <text:p><text:span text:style-name="T17">3. </text:span></text:p>
            <text:p><text:span text:style-name="T17">Profilmodul</text:span></text:p>
          </table:table-cell>
          <table:table-cell table:style-name="ce41" office:value-type="string" calcext:value-type="string">
            <text:p/>
            <text:p><text:span text:style-name="T13">1. TM</text:span></text:p>
            <text:p><text:span text:style-name="T13">Nach Wahl</text:span></text:p>
          </table:table-cell>
          <table:table-cell table:style-name="ce53" office:value-type="string" calcext:value-type="string">
            <text:p/>
            <text:p><text:span text:style-name="T13">2. TM:</text:span></text:p>
            <text:p><text:span text:style-name="T13">Nach Wahl</text:span></text:p>
          </table:table-cell>
          <table:table-cell table:style-name="ce53" office:value-type="string" calcext:value-type="string">
            <text:p/>
            <text:p><text:span text:style-name="T13">3. TM:</text:span></text:p>
            <text:p><text:span text:style-name="T13">Nach Wahl</text:span></text:p>
          </table:table-cell>
          <table:table-cell table:style-name="ce81" office:value-type="string" calcext:value-type="string">
            <text:p/>
            <text:p><text:span text:style-name="T13">4.TM</text:span></text:p>
            <text:p><text:span text:style-name="T13">Nach Wahl</text:span></text:p>
            <text:p/>
            <text:p/>
          </table:table-cell>
          <table:table-cell table:number-columns-repeated="58"/>
        </table:table-row>
        <table:table-row table:style-name="ro49">
          <table:table-cell/>
          <table:covered-table-cell/>
          <table:table-cell table:style-name="ce55"/>
          <table:table-cell table:style-name="ce73" table:number-columns-repeated="2"/>
          <table:table-cell table:style-name="ce55"/>
          <table:table-cell table:number-columns-repeated="58"/>
        </table:table-row>
        <table:table-row table:style-name="ro52">
          <table:table-cell/>
          <table:table-cell table:style-name="ce18" office:value-type="string" calcext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4" table:style-name="ce57"/>
          <table:table-cell table:number-columns-repeated="58"/>
        </table:table-row>
        <table:table-row table:style-name="ro53">
          <table:table-cell table:number-columns-repeated="2"/>
          <table:table-cell table:style-name="ce57" table:number-columns-repeated="4"/>
          <table:table-cell table:number-columns-repeated="58"/>
        </table:table-row>
        <table:table-row table:style-name="ro54">
          <table:table-cell/>
          <table:table-cell table:style-name="ce33" office:value-type="string" calcext:value-type="string" table:number-columns-spanned="1" table:number-rows-spanned="2">
            <text:p><text:span text:style-name="T17">4. </text:span></text:p>
            <text:p><text:span text:style-name="T17">Interdisziplinäres </text:span></text:p>
            <text:p><text:span text:style-name="T17">Projektmodul</text:span></text:p>
          </table:table-cell>
          <table:table-cell table:style-name="ce62" office:value-type="string" calcext:value-type="string" table:number-columns-spanned="4" table:number-rows-spanned="1">
            <text:p/>
            <text:p><text:span text:style-name="T26">1.TM:</text:span></text:p>
            <text:p><text:span text:style-name="T26">Projekt (8 SWS / 18LP)</text:span></text:p>
          </table:table-cell>
          <table:covered-table-cell table:number-columns-repeated="2" table:style-name="ce74"/>
          <table:covered-table-cell table:style-name="ce111"/>
          <table:table-cell table:number-columns-repeated="58"/>
        </table:table-row>
        <table:table-row table:style-name="ro10">
          <table:table-cell/>
          <table:covered-table-cell/>
          <table:table-cell table:style-name="ce61"/>
          <table:table-cell table:style-name="ce76" table:number-columns-repeated="2"/>
          <table:table-cell table:style-name="ce73"/>
          <table:table-cell table:number-columns-repeated="58"/>
        </table:table-row>
        <table:table-row table:style-name="ro7">
          <table:table-cell/>
          <table:table-cell table:style-name="ce18" office:value-type="string" calcext:value-type="string" table:number-columns-spanned="5" table:number-rows-spanned="1">
            <text:p><text:span text:style-name="T18">Prüfungsleistung: </text:span></text:p>
            <text:p><text:span text:style-name="T18">Note:</text:span></text:p>
          </table:table-cell>
          <table:covered-table-cell table:style-name="ce61"/>
          <table:covered-table-cell table:number-columns-repeated="2" table:style-name="ce76"/>
          <table:covered-table-cell table:style-name="ce73"/>
          <table:table-cell table:number-columns-repeated="58"/>
        </table:table-row>
        <table:table-row table:style-name="ro55">
          <table:table-cell table:number-columns-repeated="2"/>
          <table:table-cell table:style-name="ce25" table:number-columns-repeated="4"/>
          <table:table-cell table:number-columns-repeated="58"/>
        </table:table-row>
        <table:table-row table:style-name="ro56">
          <table:table-cell/>
          <table:table-cell table:style-name="Default"/>
          <table:table-cell table:number-columns-repeated="62"/>
        </table:table-row>
        <table:table-row table:style-name="ro29">
          <table:table-cell/>
          <table:table-cell table:style-name="Default"/>
          <table:table-cell table:number-columns-repeated="62"/>
        </table:table-row>
        <table:table-row table:style-name="ro57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29">
          <table:table-cell/>
          <table:table-cell table:style-name="Default"/>
          <table:table-cell table:number-columns-repeated="62"/>
        </table:table-row>
        <table:table-row table:style-name="ro58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29">
          <table:table-cell/>
          <table:table-cell table:style-name="Default"/>
          <table:table-cell table:number-columns-repeated="62"/>
        </table:table-row>
        <table:table-row table:style-name="ro59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60" table:number-rows-repeated="1048489">
          <table:table-cell table:number-columns-repeated="64"/>
        </table:table-row>
        <table:table-row table:style-name="ro6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" svg:font-family="'Raleway Medium'" style:font-family-generic="swiss" style:font-pitch="variable"/>
    <style:font-face style:name="Raleway Medium1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2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 style:shadow="none" fo:background-color="transparent">
          <style:background-image xlink:href="../KuWi%20Kunst/kulturpraxis_logo_02_small-2.png" xlink:type="simple" xlink:actuate="onLoad" style:position="center center" style:repeat="no-repeat" style:filter-name="&lt;Alle Formate&gt;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20:59:08.68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2:57:43.921000000</meta:creation-date>
    <dc:date>2019-12-01T21:12:30.923000000</dc:date>
    <meta:editing-duration>PT16H29M33S</meta:editing-duration>
    <meta:editing-cycles>85</meta:editing-cycles>
    <meta:generator>LibreOffice/6.3.2.2$Windows_X86_64 LibreOffice_project/98b30e735bda24bc04ab42594c85f7fd8be07b9c</meta:generator>
    <meta:document-statistic meta:table-count="1" meta:cell-count="88" meta:object-count="0"/>
  </office:meta>
</office:document-meta>
</file>