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2.12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7.03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80.35mm" fo:break-before="auto" style:use-optimal-row-height="false"/>
    </style:style>
    <style:style style:name="ro13" style:family="table-row">
      <style:table-row-properties style:row-height="23.64mm" fo:break-before="auto" style:use-optimal-row-height="false"/>
    </style:style>
    <style:style style:name="ro14" style:family="table-row">
      <style:table-row-properties style:row-height="68.37mm" fo:break-before="auto" style:use-optimal-row-height="false"/>
    </style:style>
    <style:style style:name="ro15" style:family="table-row">
      <style:table-row-properties style:row-height="22.7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59.83mm" fo:break-before="auto" style:use-optimal-row-height="fals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74.52mm" fo:break-before="auto" style:use-optimal-row-height="false"/>
    </style:style>
    <style:style style:name="ro22" style:family="table-row">
      <style:table-row-properties style:row-height="24.01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82mm" fo:break-before="auto" style:use-optimal-row-height="false"/>
    </style:style>
    <style:style style:name="ro25" style:family="table-row">
      <style:table-row-properties style:row-height="3.42mm" fo:break-before="auto" style:use-optimal-row-height="false"/>
    </style:style>
    <style:style style:name="ro26" style:family="table-row">
      <style:table-row-properties style:row-height="32.01mm" fo:break-before="auto" style:use-optimal-row-height="false"/>
    </style:style>
    <style:style style:name="ro27" style:family="table-row">
      <style:table-row-properties style:row-height="21.98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52.9mm" fo:break-before="auto" style:use-optimal-row-height="false"/>
    </style:style>
    <style:style style:name="ro31" style:family="table-row">
      <style:table-row-properties style:row-height="21.61mm" fo:break-before="auto" style:use-optimal-row-height="false"/>
    </style:style>
    <style:style style:name="ro32" style:family="table-row">
      <style:table-row-properties style:row-height="9.7mm" fo:break-before="auto" style:use-optimal-row-height="false"/>
    </style:style>
    <style:style style:name="ro33" style:family="table-row">
      <style:table-row-properties style:row-height="4.06mm" fo:break-before="auto" style:use-optimal-row-height="false"/>
    </style:style>
    <style:style style:name="ro34" style:family="table-row">
      <style:table-row-properties style:row-height="20.9mm" fo:break-before="auto" style:use-optimal-row-height="false"/>
    </style:style>
    <style:style style:name="ro35" style:family="table-row">
      <style:table-row-properties style:row-height="21.1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11.38mm" fo:break-before="auto" style:use-optimal-row-height="false"/>
    </style:style>
    <style:style style:name="ro38" style:family="table-row">
      <style:table-row-properties style:row-height="8.94mm" fo:break-before="auto" style:use-optimal-row-height="false"/>
    </style:style>
    <style:style style:name="ro39" style:family="table-row">
      <style:table-row-properties style:row-height="3.53mm" fo:break-before="auto" style:use-optimal-row-height="false"/>
    </style:style>
    <style:style style:name="ro40" style:family="table-row">
      <style:table-row-properties style:row-height="79.36mm" fo:break-before="auto" style:use-optimal-row-height="false"/>
    </style:style>
    <style:style style:name="ro41" style:family="table-row">
      <style:table-row-properties style:row-height="24.69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41.89mm" fo:break-before="auto" style:use-optimal-row-height="false"/>
    </style:style>
    <style:style style:name="ro44" style:family="table-row">
      <style:table-row-properties style:row-height="48.07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7.62mm" fo:break-before="auto" style:use-optimal-row-height="false"/>
    </style:style>
    <style:style style:name="ro47" style:family="table-row">
      <style:table-row-properties style:row-height="31.34mm" fo:break-before="auto" style:use-optimal-row-height="false"/>
    </style:style>
    <style:style style:name="ro48" style:family="table-row">
      <style:table-row-properties style:row-height="23.6mm" fo:break-before="auto" style:use-optimal-row-height="false"/>
    </style:style>
    <style:style style:name="ro49" style:family="table-row">
      <style:table-row-properties style:row-height="64.17mm" fo:break-before="auto" style:use-optimal-row-height="false"/>
    </style:style>
    <style:style style:name="ro50" style:family="table-row">
      <style:table-row-properties style:row-height="16.65mm" fo:break-before="auto" style:use-optimal-row-height="false"/>
    </style:style>
    <style:style style:name="ro51" style:family="table-row">
      <style:table-row-properties style:row-height="9.26mm" fo:break-before="auto" style:use-optimal-row-height="false"/>
    </style:style>
    <style:style style:name="ro52" style:family="table-row">
      <style:table-row-properties style:row-height="4.96mm" fo:break-before="auto" style:use-optimal-row-height="false"/>
    </style:style>
    <style:style style:name="ro53" style:family="table-row">
      <style:table-row-properties style:row-height="17.46mm" fo:break-before="auto" style:use-optimal-row-height="false"/>
    </style:style>
    <style:style style:name="ro54" style:family="table-row">
      <style:table-row-properties style:row-height="28.08mm" fo:break-before="auto" style:use-optimal-row-height="false"/>
    </style:style>
    <style:style style:name="ro55" style:family="table-row">
      <style:table-row-properties style:row-height="7.94mm" fo:break-before="auto" style:use-optimal-row-height="false"/>
    </style:style>
    <style:style style:name="ro56" style:family="table-row">
      <style:table-row-properties style:row-height="63.16mm" fo:break-before="auto" style:use-optimal-row-height="false"/>
    </style:style>
    <style:style style:name="ro57" style:family="table-row">
      <style:table-row-properties style:row-height="32.56mm" fo:break-before="auto" style:use-optimal-row-height="false"/>
    </style:style>
    <style:style style:name="ro58" style:family="table-row">
      <style:table-row-properties style:row-height="35.19mm" fo:break-before="auto" style:use-optimal-row-height="false"/>
    </style:style>
    <style:style style:name="ro5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16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8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20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hyphenate="true"/>
    </style:style>
    <style:style style:name="ce22" style:family="table-cell" style:parent-style-name="Default">
      <style:text-properties style:font-name="Raleway Medium"/>
    </style:style>
    <style:style style:name="ce23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24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2pt" fo:language="en" fo:country="US" style:font-size-asian="12pt" style:language-asian="en" style:country-asian="US" style:font-size-complex="12pt" style:language-complex="en" style:country-complex="US"/>
    </style:style>
    <style:style style:name="ce29" style:family="table-cell" style:parent-style-name="Default">
      <style:text-properties style:font-name="Raleway Medium1"/>
    </style:style>
    <style:style style:name="ce27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8" style:family="table-cell" style:parent-style-name="Default">
      <style:table-cell-properties fo:background-color="#de7400" style:text-align-source="fix" style:repeat-content="false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" fo:font-size="12pt" style:font-size-asian="12pt" style:font-size-complex="12pt"/>
    </style:style>
    <style:style style:name="ce33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36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/>
      <style:text-properties style:font-name="Raleway Medium1" fo:hyphenate="true"/>
    </style:style>
    <style:style style:name="ce196" style:family="table-cell" style:parent-style-name="Default">
      <style:table-cell-properties fo:wrap-option="wrap"/>
      <style:text-properties fo:color="#ffffff" style:font-name="Raleway Medium1" fo:hyphenate="true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4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6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7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49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52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false"/>
    </style:style>
    <style:style style:name="ce5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5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1" fo:hyphenate="true"/>
    </style:style>
    <style:style style:name="ce59" style:family="table-cell" style:parent-style-name="Default">
      <style:table-cell-properties fo:background-color="#de7400"/>
      <style:text-properties style:font-name="Raleway Medium1"/>
    </style:style>
    <style:style style:name="ce61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0.99pt double #000000" style:border-line-width-right="0.12mm 0.12mm 0.12mm" fo:border-top="none"/>
      <style:text-properties style:font-name="Raleway Medium1"/>
    </style:style>
    <style:style style:name="ce62" style:family="table-cell" style:parent-style-name="Default">
      <style:table-cell-properties fo:border-bottom="0.99pt double #000000" style:border-line-width-bottom="0.12mm 0.12mm 0.12mm" fo:border-left="none" fo:border-right="none" fo:border-top="0.99pt double #000000" style:border-line-width-top="0.12mm 0.12mm 0.12mm"/>
      <style:text-properties style:font-name="Raleway Medium1"/>
    </style:style>
    <style:style style:name="ce64" style:family="table-cell" style:parent-style-name="Default">
      <style:table-cell-properties fo:border="none"/>
      <style:text-properties style:font-name="Raleway Medium1"/>
    </style:style>
    <style:style style:name="ce216" style:family="table-cell" style:parent-style-name="Default">
      <style:table-cell-properties fo:border="none" style:vertical-align="middle"/>
      <style:text-properties style:font-name="Raleway Medium1"/>
    </style:style>
    <style:style style:name="ce66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.5pt" style:font-size-asian="10.5pt" style:font-size-complex="10.5pt" fo:hyphenate="true"/>
    </style:style>
    <style:style style:name="ce68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none" fo:border-top="none"/>
      <style:text-properties style:font-name="Raleway Medium1"/>
    </style:style>
    <style:style style:name="ce69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70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1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73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74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75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0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none"/>
      <style:text-properties style:font-name="Raleway Medium1"/>
    </style:style>
    <style:style style:name="ce79" style:family="table-cell" style:parent-style-name="Default">
      <style:table-cell-properties fo:border-bottom="none" fo:border-left="none" fo:border-right="none" fo:border-top="0.99pt double #000000" style:border-line-width-top="0.12mm 0.12mm 0.12mm"/>
      <style:text-properties style:font-name="Raleway Medium1"/>
    </style:style>
    <style:style style:name="ce82" style:family="table-cell" style:parent-style-name="Default">
      <style:table-cell-properties fo:border-bottom="0.99pt double #000000" style:border-line-width-bottom="0.12mm 0.12mm 0.12mm" fo:border-left="none" fo:border-right="none" fo:border-top="none"/>
      <style:text-properties style:font-name="Raleway Medium1"/>
    </style:style>
    <style:style style:name="ce8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9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5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96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false"/>
    </style:style>
    <style:style style:name="ce97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0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hyphenate="true"/>
    </style:style>
    <style:style style:name="ce103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9pt" style:font-size-asian="9pt" style:font-size-complex="9pt" fo:hyphenate="true"/>
    </style:style>
    <style:style style:name="ce105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padding="0.49mm" fo:border-right="0.99pt double #000000" style:border-line-width-right="0.12mm 0.12mm 0.12mm" fo:border-top="none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0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109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1" fo:hyphenate="true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14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15" style:family="table-cell" style:parent-style-name="Default">
      <style:table-cell-properties fo:border-bottom="none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16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size-asian="11pt" style:font-size-complex="11pt"/>
    </style:style>
    <style:style style:name="T17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2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3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9pt" style:font-size-asian="9pt" style:font-size-complex="9pt"/>
    </style:style>
    <style:style style:name="T28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9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0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2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39"/>
          <table:table-cell table:style-name="ce116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9" table:number-columns-repeated="4"/>
          <table:table-cell table:style-name="ce116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Hauptfach MEDIEN</text:p>
          </table:table-cell>
          <table:covered-table-cell table:number-columns-repeated="4" table:style-name="ce39"/>
          <table:table-cell table:style-name="ce116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</text:span></text:p>
            <text:p><text:span text:style-name="T1">Medien-theorie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18">1.TM:</text:span></text:p>
            <text:p><text:span text:style-name="T19">Vorlesung</text:span></text:p>
            <text:p><text:span text:style-name="T20">Einführend, in die Medientheoriein die Theorie der Populären Kultur oder in die Cultural Studies </text:span><text:span text:style-name="T21"> </text:span></text:p>
          </table:table-cell>
          <table:covered-table-cell table:style-name="ce69"/>
          <table:table-cell table:style-name="ce41" office:value-type="string" calcext:value-type="string" table:number-columns-spanned="2" table:number-rows-spanned="1">
            <text:p/>
            <text:p><text:span text:style-name="T20">2.TM:</text:span></text:p>
            <text:p><text:span text:style-name="T19">Seminar</text:span></text:p>
            <text:p><text:span text:style-name="T20">vertiefendes Seminar zu medientheoretischen Positionen, zur Einzelmedientheorie, zur Theorie der populären Kultur, zu Positionen der Cultural Studies und der Bildwissenschaft </text:span></text:p>
            <text:p/>
          </table:table-cell>
          <table:covered-table-cell table:style-name="ce6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42" table:number-columns-spanned="2" table:number-rows-spanned="1"/>
          <table:covered-table-cell table:style-name="ce70"/>
          <table:table-cell table:style-name="ce42" office:value-type="string" calcext:value-type="string" table:number-columns-spanned="2" table:number-rows-spanned="1">
            <text:p/>
          </table:table-cell>
          <table:covered-table-cell table:style-name="ce105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7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94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92"/>
          <table:table-cell table:style-name="ce94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<text:span text:style-name="T5">2.</text:span></text:p>
            <text:p><text:span text:style-name="T5">Modul: </text:span></text:p>
            <text:p><text:span text:style-name="T5">Medienkultur 1</text:span></text:p>
          </table:table-cell>
          <table:table-cell table:style-name="ce46" office:value-type="string" calcext:value-type="string" table:number-columns-spanned="2" table:number-rows-spanned="1">
            <text:p/>
            <text:p><text:span text:style-name="T20">1.TM:</text:span></text:p>
            <text:p><text:span text:style-name="T19">Vorlesung/Seminar</text:span></text:p>
            <text:p><text:span text:style-name="T20">Kulturgeschichte der Medien / Kulturwissenschaftliche </text:span></text:p>
            <text:p><text:span text:style-name="T20">Medienwissenschaft </text:span></text:p>
            <text:p/>
          </table:table-cell>
          <table:covered-table-cell table:style-name="ce73"/>
          <table:table-cell table:style-name="ce85" office:value-type="string" calcext:value-type="string" table:number-columns-spanned="2" table:number-rows-spanned="1">
            <text:p/>
            <text:p><text:span text:style-name="T20">2.TM:</text:span></text:p>
            <text:p><text:span text:style-name="T19">Seminar</text:span></text:p>
            <text:p><text:span text:style-name="T20">vertiefendes Seminar zur </text:span></text:p>
            <text:p><text:span text:style-name="T20">Geschichte der Einzelmedien, zu Medienumbrüchen, zu den </text:span></text:p>
            <text:p><text:span text:style-name="T20">Cultural Turns, zu Positionen der Medienkulturwissenschaft, zur Kulturwissenschaft der </text:span></text:p>
            <text:p><text:span text:style-name="T20">Populären Kultur </text:span></text:p>
            <text:p/>
            <text:p/>
          </table:table-cell>
          <table:covered-table-cell table:style-name="ce12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0">
          <table:table-cell/>
          <table:covered-table-cell table:style-name="ce15"/>
          <table:table-cell table:style-name="ce47" table:number-columns-spanned="2" table:number-rows-spanned="1"/>
          <table:covered-table-cell table:style-name="ce51"/>
          <table:table-cell table:style-name="ce49" table:number-columns-spanned="2" table:number-rows-spanned="1"/>
          <table:covered-table-cell table:style-name="ce8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49"/>
          <table:covered-table-cell table:style-name="ce8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8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2">
          <table:table-cell/>
          <table:table-cell table:style-name="ce9" office:value-type="string" calcext:value-type="string" table:number-columns-spanned="1" table:number-rows-spanned="2">
            <text:p><text:span text:style-name="T8">3.</text:span></text:p>
            <text:p><text:span text:style-name="T8">Vertiefungs-modul: </text:span></text:p>
            <text:p><text:span text:style-name="T8">Medienkultur 2</text:span></text:p>
            <text:p/>
          </table:table-cell>
          <table:table-cell table:style-name="ce52" office:value-type="string" calcext:value-type="string">
            <text:p/>
            <text:p><text:span text:style-name="T20">1.TM:</text:span></text:p>
            <text:p><text:span text:style-name="T19">Seminar</text:span><text:span text:style-name="T22"> </text:span></text:p>
            <text:p><text:span text:style-name="T20">Analogität/Digitalität, Oralität/</text:span></text:p>
            <text:p><text:span text:style-name="T20">Literalität, Medien-kulturen der Jetztzeit, Produktions-räume ästhetischer Praxis, Inter-medialität, Medien-konvergenz </text:span></text:p>
            <text:p/>
          </table:table-cell>
          <table:table-cell table:style-name="ce52" office:value-type="string" calcext:value-type="string">
            <text:p/>
            <text:p><text:span text:style-name="T20">2.TM:</text:span></text:p>
            <text:p><text:span text:style-name="T19">Seminar</text:span><text:span text:style-name="T22"> Bildtheorie und Bildwissen-schaft, Visuelle Kommunika-tion, Kultur der Alltagsbilde</text:span><text:span text:style-name="T27">r</text:span></text:p>
          </table:table-cell>
          <table:table-cell table:style-name="ce96" office:value-type="string" calcext:value-type="string">
            <text:p/>
            <text:p><text:span text:style-name="T20">3.TM:</text:span></text:p>
            <text:p><text:span text:style-name="T19">Übung</text:span><text:span text:style-name="T22"> </text:span></text:p>
            <text:p><text:span text:style-name="T20">Beobachtung kultureller Prozesse, </text:span></text:p>
            <text:p><text:span text:style-name="T20">partizipative Formen der Medien-</text:span></text:p>
            <text:p><text:span text:style-name="T20">kulturbeobachtung </text:span></text:p>
            <text:p><text:span text:style-name="T20">(kann nur im Verbund mit  flankierenden Veranstaltung in TM 1 oder 2 besucht werden)</text:span></text:p>
          </table:table-cell>
          <table:table-cell table:style-name="ce108" office:value-type="string" calcext:value-type="string">
            <text:p/>
            <text:p><text:span text:style-name="T18">4.TM:</text:span></text:p>
            <text:p><text:span text:style-name="T19">Übung</text:span><text:span text:style-name="T22"> </text:span></text:p>
            <text:p><text:span text:style-name="T20">Medienkulturbeobachtung als ästhetische Praxis; Praxen des kulturwissenschaftlichen Schreibens über Medien </text:span></text:p>
            <text:p><text:span text:style-name="T20">(kann nur in Verbindung mit Veranstaltung in TM 1 oder 2 und in Verbindung mit TM 3 besucht werden)</text:span></text:p>
          </table:table-cell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3">
          <table:table-cell/>
          <table:covered-table-cell table:style-name="ce15"/>
          <table:table-cell table:style-name="ce51" table:number-columns-repeated="2"/>
          <table:table-cell table:style-name="ce97"/>
          <table:table-cell table:style-name="ce4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3"/>
          <table:covered-table-cell table:style-name="ce89"/>
          <table:covered-table-cell table:style-name="ce5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1">
          <table:table-cell/>
          <table:table-cell table:style-name="ce180"/>
          <table:table-cell table:style-name="ce53" table:number-columns-repeated="2"/>
          <table:table-cell table:style-name="ce89"/>
          <table:table-cell table:style-name="ce5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<text:span text:style-name="T10">4. </text:span></text:p>
            <text:p><text:span text:style-name="T10">Modul: </text:span></text:p>
            <text:p><text:span text:style-name="T10">Medien-ästhetik</text:span></text:p>
          </table:table-cell>
          <table:table-cell table:style-name="ce55" office:value-type="string" calcext:value-type="string">
            <text:p/>
            <text:p><text:span text:style-name="T18">1.TM:</text:span></text:p>
            <text:p><text:span text:style-name="T19">Seminar</text:span><text:span text:style-name="T22"> </text:span></text:p>
            <text:p><text:span text:style-name="T20">Einführende Veranstaltung zur Einzelmedienanalyse, Filmgeschichte, Fernsehgeschichte, zur Ästhetik neuer Medien </text:span><text:span text:style-name="T21"> </text:span></text:p>
          </table:table-cell>
          <table:table-cell table:style-name="ce55" office:value-type="string" calcext:value-type="string">
            <text:p/>
            <text:p><text:span text:style-name="T17">2.TM:</text:span></text:p>
            <text:p><text:span text:style-name="T19">Seminar</text:span><text:span text:style-name="T22"> </text:span></text:p>
            <text:p><text:span text:style-name="T20">Vertiefend, zu Werkbiographien und </text:span></text:p>
            <text:p><text:span text:style-name="T20">Einzelwerken, Film- und Fernsehtheorie, Genre- und Formatanalyse, Computerspielästhetik</text:span></text:p>
          </table:table-cell>
          <table:table-cell table:style-name="ce55" office:value-type="string" calcext:value-type="string">
            <text:p/>
            <text:p><text:span text:style-name="T20">3.TM: </text:span></text:p>
            <text:p><text:span text:style-name="T19">Übung</text:span><text:span text:style-name="T22"> </text:span></text:p>
            <text:p><text:span text:style-name="T20">einführend in grundlegenden</text:span></text:p>
            <text:p><text:span text:style-name="T20">Techniken der Medienpraxis, z.B. filmische Auflösungs- oder Montageübung, </text:span></text:p>
            <text:p><text:span text:style-name="T20">Szenisches Schreiben, Computerspieldesign </text:span></text:p>
            <text:p/>
          </table:table-cell>
          <table:table-cell table:style-name="ce108" office:value-type="string" calcext:value-type="string">
            <text:p/>
            <text:p><text:span text:style-name="T17">4.TM:</text:span></text:p>
            <text:p><text:span text:style-name="T19">Übung</text:span></text:p>
            <text:p><text:span text:style-name="T20">ästhetische </text:span></text:p>
            <text:p><text:span text:style-name="T20">Verfahren der Medienreflexion, Strategien der visuellen Argumentation</text:span></text:p>
          </table:table-cell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5">
          <table:table-cell/>
          <table:covered-table-cell table:style-name="ce15"/>
          <table:table-cell table:style-name="ce51" table:number-columns-repeated="3"/>
          <table:table-cell table:style-name="ce10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6">
          <table:table-cell table:style-name="ce167"/>
          <table:table-cell table:style-name="ce20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6"/>
          <table:covered-table-cell table:style-name="ce102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7">
          <table:table-cell/>
          <table:table-cell table:style-name="ce180"/>
          <table:table-cell table:style-name="ce53" table:number-columns-repeated="3"/>
          <table:table-cell table:style-name="ce8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 table:number-columns-spanned="1" table:number-rows-spanned="2">
            <text:p><text:span text:style-name="T11">5.</text:span></text:p>
            <text:p><text:span text:style-name="T11">Modul: </text:span></text:p>
            <text:p><text:span text:style-name="T11">Medienpraxis 1</text:span></text:p>
          </table:table-cell>
          <table:table-cell table:style-name="ce55" office:value-type="string" calcext:value-type="string">
            <text:p/>
            <text:p><text:span text:style-name="T20">1.TM:</text:span></text:p>
            <text:p><text:span text:style-name="T19">Seminar</text:span></text:p>
            <text:p><text:span text:style-name="T20">Erzähl-</text:span></text:p>
            <text:p><text:span text:style-name="T20">verfahren </text:span></text:p>
            <text:p><text:span text:style-name="T20">audiovisueller Medien; </text:span></text:p>
            <text:p><text:span text:style-name="T20">Praxen des Drehbuchschreibens; Produktionsplanung </text:span></text:p>
          </table:table-cell>
          <table:table-cell table:style-name="ce74" office:value-type="string" calcext:value-type="string">
            <text:p/>
            <text:p><text:span text:style-name="T20">2.TM:</text:span></text:p>
            <text:p><text:span text:style-name="T19">Übung</text:span></text:p>
            <text:p><text:span text:style-name="T20">Recherche und Stoffentwicklung </text:span></text:p>
            <text:p><text:span text:style-name="T20">(Anmerkung: TM 2 kann nur im Verbund mit flankierender Veranstaltung in TM 1 besucht werden)</text:span></text:p>
            <text:p><text:span text:style-name="T20"> </text:span></text:p>
            <text:p/>
          </table:table-cell>
          <table:table-cell table:style-name="ce55" office:value-type="string" calcext:value-type="string">
            <text:p/>
            <text:p><text:span text:style-name="T18">3.TM:</text:span></text:p>
            <text:p><text:span text:style-name="T19">Übung </text:span></text:p>
            <text:p><text:span text:style-name="T20">Szenisches Schreiben </text:span></text:p>
            <text:p><text:span text:style-name="T20">(Anmerkung: Teilmodul 3 kann nur im Verbund mit  flankierender Veranstaltung in TM 1 besucht werden)</text:span></text:p>
          </table:table-cell>
          <table:table-cell table:style-name="ce133" office:value-type="string" calcext:value-type="string">
            <text:p/>
            <text:p/>
          </table:table-cell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9">
          <table:table-cell/>
          <table:covered-table-cell table:style-name="ce15"/>
          <table:table-cell table:style-name="ce51" table:number-columns-repeated="3"/>
          <table:table-cell table:style-name="ce133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table-cell table:style-name="ce5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20">
          <table:table-cell table:number-columns-repeated="2"/>
          <table:table-cell table:style-name="ce29" table:number-columns-repeated="4"/>
          <table:table-cell table:number-columns-repeated="58"/>
        </table:table-row>
        <table:table-row table:style-name="ro21">
          <table:table-cell/>
          <table:table-cell table:style-name="ce9" office:value-type="string" calcext:value-type="string" table:number-columns-spanned="1" table:number-rows-spanned="2">
            <text:p><text:span text:style-name="T11">6.</text:span></text:p>
            <text:p><text:span text:style-name="T11">Modul: </text:span></text:p>
            <text:p><text:span text:style-name="T11">Medienpraxis 2</text:span></text:p>
          </table:table-cell>
          <table:table-cell table:style-name="ce55" office:value-type="string" calcext:value-type="string">
            <text:p/>
            <text:p><text:span text:style-name="T20">1.TM:</text:span></text:p>
            <text:p><text:span text:style-name="T19">Seminar</text:span><text:span text:style-name="T22"> </text:span></text:p>
            <text:p><text:span text:style-name="T20">Dramaturgie </text:span></text:p>
          </table:table-cell>
          <table:table-cell table:style-name="ce74" office:value-type="string" calcext:value-type="string">
            <text:p/>
            <text:p><text:span text:style-name="T20">2.TM:</text:span></text:p>
            <text:p><text:span text:style-name="T19">Übung</text:span><text:span text:style-name="T22"> </text:span></text:p>
            <text:p><text:span text:style-name="T20">Produktion von </text:span></text:p>
            <text:p><text:span text:style-name="T20">Kurzfilmen und audiovisuellen </text:span></text:p>
            <text:p><text:span text:style-name="T20">Medienprojekten (kann nur im Verbund mit  flankierenden Veranstaltung in TM 1 besucht werden) </text:span></text:p>
            <text:p><text:span text:style-name="T20"> </text:span></text:p>
            <text:p/>
          </table:table-cell>
          <table:table-cell table:style-name="ce55" office:value-type="string" calcext:value-type="string">
            <text:p/>
            <text:p><text:span text:style-name="T18">3.TM:</text:span></text:p>
            <text:p><text:span text:style-name="T19">Übung</text:span><text:span text:style-name="T22"> </text:span></text:p>
            <text:p><text:span text:style-name="T20">Postproduktion von </text:span></text:p>
            <text:p><text:span text:style-name="T20">Kurzfilmen und audiovisuellen </text:span></text:p>
            <text:p><text:span text:style-name="T20">Medienprojekten (kann nur in Verbindung mit den TM 1 &amp; 2 studiert werden)</text:span></text:p>
          </table:table-cell>
          <table:table-cell table:style-name="ce29"/>
          <table:table-cell table:number-columns-repeated="58"/>
        </table:table-row>
        <table:table-row table:style-name="ro22">
          <table:table-cell/>
          <table:covered-table-cell table:style-name="ce15"/>
          <table:table-cell table:style-name="ce51" table:number-columns-repeated="3"/>
          <table:table-cell table:style-name="ce29"/>
          <table:table-cell table:number-columns-repeated="58"/>
        </table:table-row>
        <table:table-row table:style-name="ro23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table-cell table:style-name="ce29"/>
          <table:table-cell table:number-columns-repeated="58"/>
        </table:table-row>
        <table:table-row table:style-name="ro24">
          <table:table-cell table:number-columns-repeated="2"/>
          <table:table-cell table:style-name="ce29" table:number-columns-repeated="4"/>
          <table:table-cell table:number-columns-repeated="58"/>
        </table:table-row>
        <table:table-row table:style-name="ro3">
          <table:table-cell/>
          <table:table-cell table:style-name="ce23" office:value-type="string" calcext:value-type="string" table:number-columns-spanned="5" table:number-rows-spanned="1">
            <text:p>1. Nebenfach MUSIK</text:p>
          </table:table-cell>
          <table:covered-table-cell table:number-columns-repeated="4" table:style-name="ce29"/>
          <table:table-cell table:number-columns-repeated="58"/>
        </table:table-row>
        <table:table-row table:style-name="ro25">
          <table:table-cell/>
          <table:table-cell table:style-name="Default"/>
          <table:table-cell table:number-columns-repeated="62"/>
        </table:table-row>
        <table:table-row table:style-name="ro26">
          <table:table-cell/>
          <table:table-cell table:style-name="ce9" office:value-type="string" calcext:value-type="string" table:number-columns-spanned="1" table:number-rows-spanned="2">
            <text:p><text:span text:style-name="T5">1. </text:span></text:p>
            <text:p><text:span text:style-name="T5">Basismodul: </text:span></text:p>
            <text:p><text:span text:style-name="T5">Einführung in die Musikwissen-schaften</text:span></text:p>
          </table:table-cell>
          <table:table-cell table:style-name="ce41" office:value-type="string" calcext:value-type="string">
            <text:p/>
            <text:p><text:span text:style-name="T18">1.TM:</text:span></text:p>
            <text:p><text:span text:style-name="T23">Seminar</text:span></text:p>
            <text:p><text:span text:style-name="T18">Einführung in die Musikwissen-schaften </text:span></text:p>
          </table:table-cell>
          <table:table-cell table:style-name="ce69" office:value-type="string" calcext:value-type="string">
            <text:p/>
            <text:p><text:span text:style-name="T18">2.TM:</text:span></text:p>
            <text:p><text:span text:style-name="T23">Seminar </text:span></text:p>
            <text:p><text:span text:style-name="T18">Musiktheorie 1: Harmonielehre und Gehörbildung</text:span></text:p>
          </table:table-cell>
          <table:table-cell table:style-name="ce41" office:value-type="string" calcext:value-type="string">
            <text:p/>
            <text:p><text:span text:style-name="T18">3.TM:</text:span></text:p>
            <text:p><text:span text:style-name="T23">Seminar</text:span></text:p>
            <text:p><text:span text:style-name="T20">Musiktheorie 2: Musikalische Analyse und Gehörbildung </text:span></text:p>
            <text:p/>
            <text:p/>
            <text:p><text:span text:style-name="T18">  </text:span></text:p>
            <text:p/>
            <text:p/>
          </table:table-cell>
          <table:table-cell table:number-columns-repeated="59"/>
        </table:table-row>
        <table:table-row table:style-name="ro27">
          <table:table-cell/>
          <table:covered-table-cell table:style-name="ce10"/>
          <table:table-cell table:style-name="ce42"/>
          <table:table-cell table:style-name="ce70"/>
          <table:table-cell table:style-name="ce42" office:value-type="string" calcext:value-type="string">
            <text:p/>
          </table:table-cell>
          <table:table-cell table:number-columns-repeated="59"/>
        </table:table-row>
        <table:table-row table:style-name="ro28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table-cell table:number-columns-repeated="59"/>
        </table:table-row>
        <table:table-row table:style-name="ro29">
          <table:table-cell/>
          <table:table-cell table:style-name="Default"/>
          <table:table-cell table:number-columns-repeated="4"/>
          <table:table-cell table:style-name="ce252"/>
          <table:table-cell table:number-columns-repeated="57"/>
        </table:table-row>
        <table:table-row table:style-name="ro30">
          <table:table-cell/>
          <table:table-cell table:style-name="ce9" office:value-type="string" calcext:value-type="string" table:number-columns-spanned="1" table:number-rows-spanned="2">
            <text:p><text:span text:style-name="T5">2. </text:span></text:p>
            <text:p><text:span text:style-name="T5">Aufbau-modul:</text:span></text:p>
            <text:p><text:span text:style-name="T5">Szenische Musik in Wissenschaft und Praxis</text:span></text:p>
          </table:table-cell>
          <table:table-cell table:style-name="ce41" office:value-type="string" calcext:value-type="string">
            <text:p/>
            <text:p><text:span text:style-name="T20">1.TM:</text:span></text:p>
            <text:p><text:span text:style-name="T19">Seminar / Vorlesung</text:span></text:p>
            <text:p><text:span text:style-name="T20">Systematische Musikwissen-schaft; Musik-ethnologie </text:span></text:p>
            <text:p/>
          </table:table-cell>
          <table:table-cell table:style-name="ce69" office:value-type="string" calcext:value-type="string">
            <text:p/>
            <text:p><text:span text:style-name="T20">2.TM</text:span></text:p>
            <text:p><text:span text:style-name="T19">Seminar </text:span></text:p>
            <text:p><text:span text:style-name="T20">Formen szenischer Musik </text:span></text:p>
            <text:p><text:span text:style-name="T20">(z.B.  Musik-theater, Oper, Hörspiel, Film, Klangkunst)</text:span></text:p>
          </table:table-cell>
          <table:table-cell table:style-name="ce41" office:value-type="string" calcext:value-type="string">
            <text:p/>
            <text:p><text:span text:style-name="T20">3. TM:</text:span></text:p>
            <text:p><text:span text:style-name="T19">Seminar/ Übung</text:span><text:span text:style-name="T22"> </text:span></text:p>
            <text:p><text:span text:style-name="T20">Formen szenischer Musik </text:span></text:p>
            <text:p><text:span text:style-name="T20">(z.B. Musik-theater, Oper, Hörspiel, Film, Klangkunst)</text:span></text:p>
            <text:p><text:span text:style-name="T18">  </text:span></text:p>
            <text:p/>
            <text:p/>
          </table:table-cell>
          <table:table-cell table:style-name="ce69" office:value-type="string" calcext:value-type="string">
            <text:p/>
            <text:p><text:span text:style-name="T20">4. TM:</text:span></text:p>
            <text:p><text:span text:style-name="T19">Übung</text:span></text:p>
            <text:p><text:span text:style-name="T20">in Verbindung mit einer Lehr-veranstaltung aus Teilmodul 1, 2 bzw. 3  </text:span></text:p>
          </table:table-cell>
          <table:table-cell table:number-columns-repeated="58"/>
        </table:table-row>
        <table:table-row table:style-name="ro31">
          <table:table-cell/>
          <table:covered-table-cell table:style-name="ce10"/>
          <table:table-cell table:style-name="ce42"/>
          <table:table-cell table:style-name="ce70"/>
          <table:table-cell table:style-name="ce42" office:value-type="string" calcext:value-type="string">
            <text:p/>
          </table:table-cell>
          <table:table-cell table:style-name="ce61"/>
          <table:table-cell table:number-columns-repeated="58"/>
        </table:table-row>
        <table:table-row table:style-name="ro32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9"/>
          <table:table-cell table:number-columns-repeated="58"/>
        </table:table-row>
        <table:table-row table:style-name="ro33">
          <table:table-cell/>
          <table:table-cell table:style-name="Default"/>
          <table:table-cell table:number-columns-repeated="62"/>
        </table:table-row>
        <table:table-row table:style-name="ro34">
          <table:table-cell/>
          <table:table-cell table:style-name="ce9" office:value-type="string" calcext:value-type="string" table:number-columns-spanned="1" table:number-rows-spanned="2">
            <text:p><text:span text:style-name="T5">3.</text:span></text:p>
            <text:p><text:span text:style-name="T5"> Aufbau-modul: </text:span></text:p>
            <text:p><text:span text:style-name="T5">Instrumental-/ </text:span></text:p>
            <text:p><text:span text:style-name="T5">Gesangs-praxis</text:span></text:p>
          </table:table-cell>
          <table:table-cell table:style-name="ce41" office:value-type="string" calcext:value-type="string" table:number-columns-spanned="4" table:number-rows-spanned="1">
            <text:p/>
            <text:p><text:span text:style-name="T20">1.TM</text:span></text:p>
            <text:p><text:span text:style-name="T20">Instrumental- bzw. Gesangsunterricht </text:span></text:p>
            <text:p><text:span text:style-name="T20">(6 SWS / 9 LP)</text:span></text:p>
          </table:table-cell>
          <table:covered-table-cell table:style-name="ce69"/>
          <table:covered-table-cell table:style-name="ce41"/>
          <table:covered-table-cell table:style-name="ce69"/>
          <table:table-cell table:number-columns-repeated="58"/>
        </table:table-row>
        <table:table-row table:style-name="ro35">
          <table:table-cell/>
          <table:covered-table-cell table:style-name="ce10"/>
          <table:table-cell table:style-name="ce42" table:number-columns-spanned="4" table:number-rows-spanned="1"/>
          <table:covered-table-cell table:style-name="ce70"/>
          <table:covered-table-cell table:style-name="ce42"/>
          <table:covered-table-cell table:style-name="ce61"/>
          <table:table-cell table:number-columns-repeated="58"/>
        </table:table-row>
        <table:table-row table:style-name="ro36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9"/>
          <table:table-cell table:number-columns-repeated="58"/>
        </table:table-row>
        <table:table-row table:style-name="ro37">
          <table:table-cell/>
          <table:table-cell table:style-name="Default"/>
          <table:table-cell table:number-columns-repeated="62"/>
        </table:table-row>
        <table:table-row table:style-name="ro38">
          <table:table-cell/>
          <table:table-cell table:style-name="ce24" office:value-type="string" calcext:value-type="string" table:number-columns-spanned="5" table:number-rows-spanned="1">
            <text:p>2. Nebenfach KULTURPOLITIK</text:p>
          </table:table-cell>
          <table:covered-table-cell table:number-columns-repeated="4" table:style-name="ce59"/>
          <table:table-cell table:number-columns-repeated="58"/>
        </table:table-row>
        <table:table-row table:style-name="ro39">
          <table:table-cell/>
          <table:table-cell table:style-name="ce29" table:number-columns-repeated="5"/>
          <table:table-cell table:number-columns-repeated="58"/>
        </table:table-row>
        <table:table-row table:style-name="ro40">
          <table:table-cell/>
          <table:table-cell table:style-name="ce9" office:value-type="string" calcext:value-type="string" table:number-columns-spanned="1" table:number-rows-spanned="2">
            <text:p><text:span text:style-name="T5">1. </text:span></text:p>
            <text:p><text:span text:style-name="T5">Modul: Kulturpolitik</text:span></text:p>
          </table:table-cell>
          <table:table-cell table:style-name="ce41" office:value-type="string" calcext:value-type="string">
            <text:p/>
            <text:p><text:span text:style-name="T18">1. TM: </text:span></text:p>
            <text:p><text:span text:style-name="T23">Vorlesung</text:span></text:p>
            <text:p><text:span text:style-name="T18">Einführung in die Kulturpolitik</text:span></text:p>
          </table:table-cell>
          <table:table-cell table:style-name="ce69" office:value-type="string" calcext:value-type="string">
            <text:p/>
            <text:p><text:span text:style-name="T18">2. TM</text:span><text:span text:style-name="T28">: </text:span></text:p>
            <text:p><text:span text:style-name="T23">Vorlesung/ Seminar/ Übung</text:span></text:p>
            <text:p><text:span text:style-name="T20">Theorie &amp; Praxis der Kulturpolitik in Dt.,, Kultur-politische &amp; kultur-betriebliche Rahmen-bedingungen der verschieden-en Disziplinen </text:span></text:p>
          </table:table-cell>
          <table:table-cell table:style-name="ce41" office:value-type="string" calcext:value-type="string">
            <text:p/>
            <text:p><text:span text:style-name="T18">3. TM:</text:span></text:p>
            <text:p><text:span text:style-name="T23">Vorlesung/Seminar/Übung</text:span></text:p>
            <text:p><text:span text:style-name="T20">Auswärtige Kulturpolitik, Kulturpolitik in Europa und deutsche Kulturpolitik im inter-nationalen Vergleich </text:span></text:p>
            <text:p/>
            <text:p/>
            <text:p><text:span text:style-name="T18">  </text:span></text:p>
            <text:p/>
            <text:p/>
          </table:table-cell>
          <table:table-cell table:style-name="ce29"/>
          <table:table-cell table:number-columns-repeated="58"/>
        </table:table-row>
        <table:table-row table:style-name="ro41">
          <table:table-cell/>
          <table:covered-table-cell table:style-name="ce10"/>
          <table:table-cell table:style-name="ce42"/>
          <table:table-cell table:style-name="ce70"/>
          <table:table-cell table:style-name="ce42" office:value-type="string" calcext:value-type="string">
            <text:p/>
          </table:table-cell>
          <table:table-cell table:style-name="ce29"/>
          <table:table-cell table:number-columns-repeated="58"/>
        </table:table-row>
        <table:table-row table:style-name="ro42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table-cell table:style-name="ce29"/>
          <table:table-cell table:number-columns-repeated="58"/>
        </table:table-row>
        <table:table-row table:style-name="ro39">
          <table:table-cell/>
          <table:table-cell table:style-name="ce29" table:number-columns-repeated="5"/>
          <table:table-cell table:number-columns-repeated="58"/>
        </table:table-row>
        <table:table-row table:style-name="ro43">
          <table:table-cell/>
          <table:table-cell table:style-name="ce27" office:value-type="string" calcext:value-type="string" table:number-columns-spanned="1" table:number-rows-spanned="2">
            <text:p><text:span text:style-name="T12">2.</text:span></text:p>
            <text:p><text:span text:style-name="T12">Modul: </text:span></text:p>
            <text:p><text:span text:style-name="T12">Kultur-management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18">1. TM: </text:span></text:p>
            <text:p><text:span text:style-name="T23">Vorlesung/Seminar/Übung</text:span></text:p>
            <text:p><text:span text:style-name="T20">Theorie des Kulturmanagements, Grundlagen des Kulturmarketings, Grundlagen der Kultur-PR</text:span></text:p>
          </table:table-cell>
          <table:covered-table-cell table:style-name="ce69"/>
          <table:table-cell table:style-name="ce41" office:value-type="string" calcext:value-type="string" table:number-columns-spanned="2" table:number-rows-spanned="1">
            <text:p/>
            <text:p><text:span text:style-name="T18">2. TM: </text:span></text:p>
            <text:p><text:span text:style-name="T23">Vorlesung/ Seminar/ Übung</text:span></text:p>
            <text:p><text:span text:style-name="T20">Projektmanagement im Kulturbereich, Kultur-Betriebswirtschaftslehre, Kulturwirtschaft und Kulturtourismus </text:span></text:p>
            <text:p/>
            <text:p><text:span text:style-name="T18">  </text:span></text:p>
            <text:p/>
            <text:p/>
          </table:table-cell>
          <table:covered-table-cell table:style-name="ce29"/>
          <table:table-cell table:number-columns-repeated="58"/>
        </table:table-row>
        <table:table-row table:style-name="ro41">
          <table:table-cell/>
          <table:covered-table-cell table:style-name="ce10"/>
          <table:table-cell table:style-name="ce42" table:number-columns-spanned="2" table:number-rows-spanned="1"/>
          <table:covered-table-cell table:style-name="ce70"/>
          <table:table-cell table:style-name="ce42" office:value-type="string" calcext:value-type="string" table:number-columns-spanned="2" table:number-rows-spanned="1">
            <text:p/>
          </table:table-cell>
          <table:covered-table-cell table:style-name="ce29"/>
          <table:table-cell table:number-columns-repeated="58"/>
        </table:table-row>
        <table:table-row table:style-name="ro42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9"/>
          <table:table-cell table:number-columns-repeated="58"/>
        </table:table-row>
        <table:table-row table:style-name="ro39" table:number-rows-repeated="2">
          <table:table-cell/>
          <table:table-cell table:style-name="ce29" table:number-columns-repeated="5"/>
          <table:table-cell table:number-columns-repeated="58"/>
        </table:table-row>
        <table:table-row table:style-name="ro44">
          <table:table-cell/>
          <table:table-cell table:style-name="ce27" office:value-type="string" calcext:value-type="string" table:number-columns-spanned="1" table:number-rows-spanned="2">
            <text:p><text:span text:style-name="T12">3.</text:span></text:p>
            <text:p><text:span text:style-name="T12">Modul: </text:span></text:p>
            <text:p><text:span text:style-name="T12">Kultur-vermittlung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18">1. TM: </text:span></text:p>
            <text:p><text:span text:style-name="T23">Seminar/ Übung</text:span></text:p>
            <text:p><text:span text:style-name="T20">Theoretische Konzeptionen von Kulturvermittlung und kultureller Bildung</text:span></text:p>
          </table:table-cell>
          <table:covered-table-cell table:style-name="ce69"/>
          <table:table-cell table:style-name="ce41" office:value-type="string" calcext:value-type="string" table:number-columns-spanned="2" table:number-rows-spanned="1">
            <text:p/>
            <text:p><text:span text:style-name="T18">2, TM: </text:span></text:p>
            <text:p><text:span text:style-name="T23">Seminar/ Übung</text:span></text:p>
            <text:p><text:span text:style-name="T20">Kulturvermittlung in den Künsten (Bildende Kunst/Museumspädagogik, Theater, Literatur, Medien, Musik), Kulturbesucherforschung und Evaluation von Kulturvermittlungsprozessen </text:span></text:p>
            <text:p/>
            <text:p/>
            <text:p/>
            <text:p><text:span text:style-name="T18">  </text:span></text:p>
            <text:p/>
            <text:p/>
          </table:table-cell>
          <table:covered-table-cell table:style-name="ce29"/>
          <table:table-cell table:number-columns-repeated="58"/>
        </table:table-row>
        <table:table-row table:style-name="ro13">
          <table:table-cell/>
          <table:covered-table-cell table:style-name="ce10"/>
          <table:table-cell table:style-name="ce42" table:number-columns-spanned="2" table:number-rows-spanned="1"/>
          <table:covered-table-cell table:style-name="ce70"/>
          <table:table-cell table:style-name="ce42" office:value-type="string" calcext:value-type="string" table:number-columns-spanned="2" table:number-rows-spanned="1">
            <text:p/>
          </table:table-cell>
          <table:covered-table-cell table:style-name="ce29"/>
          <table:table-cell table:number-columns-repeated="58"/>
        </table:table-row>
        <table:table-row table:style-name="ro45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9"/>
          <table:table-cell table:number-columns-repeated="58"/>
        </table:table-row>
        <table:table-row table:style-name="ro46">
          <table:table-cell/>
          <table:table-cell table:style-name="Default"/>
          <table:table-cell table:number-columns-repeated="3"/>
          <table:table-cell table:style-name="ce29"/>
          <table:table-cell table:number-columns-repeated="58"/>
        </table:table-row>
        <table:table-row table:style-name="ro24">
          <table:table-cell/>
          <table:table-cell table:style-name="ce28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29"/>
          <table:table-cell table:number-columns-repeated="58"/>
        </table:table-row>
        <table:table-row table:style-name="ro29">
          <table:table-cell/>
          <table:table-cell table:style-name="ce190"/>
          <table:table-cell table:style-name="ce29" table:number-columns-repeated="4"/>
          <table:table-cell table:number-columns-repeated="58"/>
        </table:table-row>
        <table:table-row table:style-name="ro47">
          <table:table-cell/>
          <table:table-cell table:style-name="ce33" office:value-type="string" calcext:value-type="string" table:number-columns-spanned="1" table:number-rows-spanned="2">
            <text:p><text:span text:style-name="T13">1. </text:span></text:p>
            <text:p><text:span text:style-name="T13">Basismodul: </text:span></text:p>
            <text:p><text:span text:style-name="T13">Kulturwissenschaften/ Populäre </text:span></text:p>
            <text:p><text:span text:style-name="T13">Kultur</text:span></text:p>
          </table:table-cell>
          <table:table-cell table:style-name="ce46" office:value-type="string" calcext:value-type="string" table:number-columns-spanned="2" table:number-rows-spanned="1">
            <text:p/>
            <text:p><text:span text:style-name="T24">1.TM: </text:span></text:p>
            <text:p><text:span text:style-name="T25">Vorlesung/ Seminar</text:span></text:p>
            <text:p><text:span text:style-name="T20">Grundlagen/ Einführung Kulturwissenschaft /Kulturtheorie; -philosophie; -geschichte</text:span></text:p>
            <text:p/>
          </table:table-cell>
          <table:covered-table-cell table:style-name="ce75"/>
          <table:table-cell table:style-name="ce103" office:value-type="string" calcext:value-type="string" table:number-columns-spanned="2" table:number-rows-spanned="1">
            <text:p/>
            <text:p><text:span text:style-name="T24">2.TM: </text:span></text:p>
            <text:p><text:span text:style-name="T25">Vorlesung/ Seminar</text:span></text:p>
            <text:p><text:span text:style-name="T20">Grundlagen  Populäre Kultur </text:span></text:p>
            <text:p><text:span text:style-name="T20">Einführung in  Populäre Kultur</text:span></text:p>
          </table:table-cell>
          <table:covered-table-cell table:style-name="ce112"/>
          <table:table-cell table:number-columns-repeated="58"/>
        </table:table-row>
        <table:table-row table:style-name="ro48">
          <table:table-cell/>
          <table:covered-table-cell/>
          <table:table-cell table:style-name="ce61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29"/>
          <table:table-cell table:number-columns-repeated="58"/>
        </table:table-row>
        <table:table-row table:style-name="ro7">
          <table:table-cell/>
          <table:table-cell table:style-name="ce35" office:value-type="string" calcext:value-type="string" table:number-columns-spanned="5" table:number-rows-spanned="1">
            <text:p><text:span text:style-name="T14">Prüfungsleistung: </text:span></text:p>
            <text:p><text:span text:style-name="T14">Note:</text:span></text:p>
          </table:table-cell>
          <table:covered-table-cell table:number-columns-repeated="3" table:style-name="ce62"/>
          <table:covered-table-cell table:style-name="ce114"/>
          <table:table-cell table:number-columns-repeated="58"/>
        </table:table-row>
        <table:table-row table:style-name="ro33">
          <table:table-cell table:number-columns-repeated="2"/>
          <table:table-cell table:style-name="ce64" table:number-columns-repeated="3"/>
          <table:table-cell table:style-name="ce29"/>
          <table:table-cell table:number-columns-repeated="58"/>
        </table:table-row>
        <table:table-row table:style-name="ro49">
          <table:table-cell/>
          <table:table-cell table:style-name="ce36" office:value-type="string" calcext:value-type="string" table:number-columns-spanned="1" table:number-rows-spanned="2">
            <text:p><text:span text:style-name="T10">2. </text:span></text:p>
            <text:p><text:span text:style-name="T15">Aufbaumodul:  Kulturwissenschaften/ </text:span></text:p>
            <text:p><text:span text:style-name="T15">Populäre </text:span></text:p>
            <text:p><text:span text:style-name="T15">Kultur</text:span></text:p>
          </table:table-cell>
          <table:table-cell table:style-name="ce46" office:value-type="string" calcext:value-type="string">
            <text:p/>
            <text:p><text:span text:style-name="T24">1.TM:</text:span></text:p>
            <text:p><text:span text:style-name="T25">Vorlesung/ Seminar</text:span></text:p>
            <text:p><text:span text:style-name="T20">Methoden der Kulturwissenschaften </text:span></text:p>
            <text:p><text:span text:style-name="T20"> </text:span></text:p>
          </table:table-cell>
          <table:table-cell table:style-name="ce55" office:value-type="string" calcext:value-type="string">
            <text:p/>
            <text:p><text:span text:style-name="T24">2. TM:</text:span></text:p>
            <text:p><text:span text:style-name="T25">Vorlesung/ Seminar</text:span></text:p>
            <text:p><text:span text:style-name="T20">Ästhetische Verfahrensweisen, </text:span></text:p>
            <text:p><text:span text:style-name="T20">Kulturtechniken &amp; mediale, theatrale, musikalische </text:span></text:p>
            <text:p><text:span text:style-name="T20">Präsentationsweisen </text:span></text:p>
            <text:p/>
          </table:table-cell>
          <table:table-cell table:style-name="ce55" office:value-type="string" calcext:value-type="string">
            <text:p/>
            <text:p><text:span text:style-name="T24">3. TM:</text:span><text:span text:style-name="T29"> </text:span></text:p>
            <text:p><text:span text:style-name="T25">Vorlesung/ Seminar </text:span></text:p>
            <text:p><text:span text:style-name="T20">Kulturgeschichte / </text:span></text:p>
            <text:p><text:span text:style-name="T20">Populäre</text:span></text:p>
            <text:p><text:span text:style-name="T20">Kultur /</text:span></text:p>
            <text:p><text:span text:style-name="T20">Kulturphilosophie</text:span></text:p>
          </table:table-cell>
          <table:table-cell table:style-name="ce85" office:value-type="string" calcext:value-type="string">
            <text:p/>
            <text:p><text:span text:style-name="T30">4. TM</text:span><text:span text:style-name="T31">: </text:span></text:p>
            <text:p><text:span text:style-name="T32">Vorlesung/ Seminar </text:span></text:p>
            <text:p><text:span text:style-name="T20">Veranstaltungen zu den </text:span></text:p>
            <text:p><text:span text:style-name="T20">Gegenstands-bereichen der </text:span></text:p>
            <text:p><text:span text:style-name="T20">Kulturtheorie, Kultur- </text:span></text:p>
            <text:p><text:span text:style-name="T20">Philosophie, </text:span></text:p>
            <text:p><text:span text:style-name="T20">Kultursoziologie</text:span><text:span text:style-name="T33"> </text:span></text:p>
            <text:p/>
            <text:p/>
            <text:p/>
          </table:table-cell>
          <table:table-cell table:number-columns-repeated="58"/>
        </table:table-row>
        <table:table-row table:style-name="ro10">
          <table:table-cell/>
          <table:covered-table-cell/>
          <table:table-cell table:style-name="ce61"/>
          <table:table-cell table:style-name="ce80" table:number-columns-repeated="2"/>
          <table:table-cell table:style-name="ce61"/>
          <table:table-cell table:number-columns-repeated="58"/>
        </table:table-row>
        <table:table-row table:style-name="ro36">
          <table:table-cell table:style-name="ce167"/>
          <table:table-cell table:style-name="ce18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33">
          <table:table-cell table:number-columns-repeated="2"/>
          <table:table-cell table:style-name="ce64" table:number-columns-repeated="4"/>
          <table:table-cell table:number-columns-repeated="58"/>
        </table:table-row>
        <table:table-row table:style-name="ro50">
          <table:table-cell/>
          <table:table-cell table:style-name="ce36" office:value-type="string" calcext:value-type="string" table:number-columns-spanned="1" table:number-rows-spanned="2">
            <text:p><text:span text:style-name="T16">3. </text:span></text:p>
            <text:p><text:span text:style-name="T16">Profilmodul</text:span></text:p>
          </table:table-cell>
          <table:table-cell table:style-name="ce46" office:value-type="string" calcext:value-type="string">
            <text:p/>
            <text:p><text:span text:style-name="T24">1. TM</text:span></text:p>
            <text:p><text:span text:style-name="T24">Nach Wahl</text:span></text:p>
          </table:table-cell>
          <table:table-cell table:style-name="ce55" office:value-type="string" calcext:value-type="string">
            <text:p/>
            <text:p><text:span text:style-name="T24">2. TM:</text:span></text:p>
            <text:p><text:span text:style-name="T24">Nach Wahl</text:span></text:p>
          </table:table-cell>
          <table:table-cell table:style-name="ce55" office:value-type="string" calcext:value-type="string">
            <text:p/>
            <text:p><text:span text:style-name="T24">3. TM:</text:span></text:p>
            <text:p><text:span text:style-name="T24">Nach Wahl</text:span></text:p>
          </table:table-cell>
          <table:table-cell table:style-name="ce85" office:value-type="string" calcext:value-type="string">
            <text:p/>
            <text:p><text:span text:style-name="T24">4.TM</text:span></text:p>
            <text:p><text:span text:style-name="T24">Nach Wahl</text:span></text:p>
            <text:p/>
            <text:p/>
          </table:table-cell>
          <table:table-cell table:number-columns-repeated="58"/>
        </table:table-row>
        <table:table-row table:style-name="ro48">
          <table:table-cell/>
          <table:covered-table-cell/>
          <table:table-cell table:style-name="ce61"/>
          <table:table-cell table:style-name="ce80" table:number-columns-repeated="2"/>
          <table:table-cell table:style-name="ce61"/>
          <table:table-cell table:number-columns-repeated="58"/>
        </table:table-row>
        <table:table-row table:style-name="ro51">
          <table:table-cell/>
          <table:table-cell table:style-name="ce18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64"/>
          <table:table-cell table:number-columns-repeated="58"/>
        </table:table-row>
        <table:table-row table:style-name="ro52">
          <table:table-cell table:number-columns-repeated="2"/>
          <table:table-cell table:style-name="ce64" table:number-columns-repeated="4"/>
          <table:table-cell table:number-columns-repeated="58"/>
        </table:table-row>
        <table:table-row table:style-name="ro53">
          <table:table-cell/>
          <table:table-cell table:style-name="ce36" office:value-type="string" calcext:value-type="string" table:number-columns-spanned="1" table:number-rows-spanned="2">
            <text:p><text:span text:style-name="T16">4. </text:span></text:p>
            <text:p><text:span text:style-name="T16">Interdisziplinäres </text:span></text:p>
            <text:p><text:span text:style-name="T16">Projektmodul</text:span></text:p>
          </table:table-cell>
          <table:table-cell table:style-name="ce66" office:value-type="string" calcext:value-type="string" table:number-columns-spanned="4" table:number-rows-spanned="1">
            <text:p/>
            <text:p><text:span text:style-name="T26">1.TM:</text:span></text:p>
            <text:p><text:span text:style-name="T26">Projekt (8 SWS / 18LP)</text:span></text:p>
          </table:table-cell>
          <table:covered-table-cell table:number-columns-repeated="2" table:style-name="ce79"/>
          <table:covered-table-cell table:style-name="ce115"/>
          <table:table-cell table:number-columns-repeated="58"/>
        </table:table-row>
        <table:table-row table:style-name="ro10">
          <table:table-cell/>
          <table:covered-table-cell/>
          <table:table-cell table:style-name="ce68"/>
          <table:table-cell table:style-name="ce82" table:number-columns-repeated="2"/>
          <table:table-cell table:style-name="ce80"/>
          <table:table-cell table:number-columns-repeated="58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17">Prüfungsleistung: </text:span></text:p>
            <text:p><text:span text:style-name="T17">Note:</text:span></text:p>
          </table:table-cell>
          <table:covered-table-cell table:style-name="ce68"/>
          <table:covered-table-cell table:number-columns-repeated="2" table:style-name="ce82"/>
          <table:covered-table-cell table:style-name="ce80"/>
          <table:table-cell table:number-columns-repeated="58"/>
        </table:table-row>
        <table:table-row table:style-name="ro54">
          <table:table-cell table:number-columns-repeated="2"/>
          <table:table-cell table:style-name="ce29" table:number-columns-repeated="4"/>
          <table:table-cell table:number-columns-repeated="58"/>
        </table:table-row>
        <table:table-row table:style-name="ro55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Default"/>
          <table:table-cell table:number-columns-repeated="62"/>
        </table:table-row>
        <table:table-row table:style-name="ro56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Default"/>
          <table:table-cell table:number-columns-repeated="62"/>
        </table:table-row>
        <table:table-row table:style-name="ro57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Default"/>
          <table:table-cell table:number-columns-repeated="62"/>
        </table:table-row>
        <table:table-row table:style-name="ro58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59" table:number-rows-repeated="1048487">
          <table:table-cell table:number-columns-repeated="64"/>
        </table:table-row>
        <table:table-row table:style-name="ro5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20:59:05.50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21:14:01.280000000</dc:date>
    <meta:editing-duration>PT16H16M59S</meta:editing-duration>
    <meta:editing-cycles>82</meta:editing-cycles>
    <meta:generator>LibreOffice/6.3.2.2$Windows_X86_64 LibreOffice_project/98b30e735bda24bc04ab42594c85f7fd8be07b9c</meta:generator>
    <meta:document-statistic meta:table-count="1" meta:cell-count="88" meta:object-count="0"/>
  </office:meta>
</office:document-meta>
</file>