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8.45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0.92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3.64mm" fo:break-before="auto" style:use-optimal-row-height="false"/>
    </style:style>
    <style:style style:name="ro14" style:family="table-row">
      <style:table-row-properties style:row-height="65.26mm" fo:break-before="auto" style:use-optimal-row-height="false"/>
    </style:style>
    <style:style style:name="ro15" style:family="table-row">
      <style:table-row-properties style:row-height="22.7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59.83mm" fo:break-before="auto" style:use-optimal-row-height="fals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66.34mm" fo:break-before="auto" style:use-optimal-row-height="false"/>
    </style:style>
    <style:style style:name="ro22" style:family="table-row">
      <style:table-row-properties style:row-height="24.01mm" fo:break-before="auto" style:use-optimal-row-height="false"/>
    </style:style>
    <style:style style:name="ro23" style:family="table-row">
      <style:table-row-properties style:row-height="17.5mm" fo:break-before="auto" style:use-optimal-row-height="false"/>
    </style:style>
    <style:style style:name="ro24" style:family="table-row">
      <style:table-row-properties style:row-height="13.83mm" fo:break-before="auto" style:use-optimal-row-height="false"/>
    </style:style>
    <style:style style:name="ro25" style:family="table-row">
      <style:table-row-properties style:row-height="8.54mm" fo:break-before="auto" style:use-optimal-row-height="false"/>
    </style:style>
    <style:style style:name="ro26" style:family="table-row">
      <style:table-row-properties style:row-height="4.06mm" fo:break-before="auto" style:use-optimal-row-height="false"/>
    </style:style>
    <style:style style:name="ro27" style:family="table-row">
      <style:table-row-properties style:row-height="36.21mm" fo:break-before="auto" style:use-optimal-row-height="false"/>
    </style:style>
    <style:style style:name="ro28" style:family="table-row">
      <style:table-row-properties style:row-height="25.22mm" fo:break-before="auto" style:use-optimal-row-height="false"/>
    </style:style>
    <style:style style:name="ro29" style:family="table-row">
      <style:table-row-properties style:row-height="10.16mm" fo:break-before="auto" style:use-optimal-row-height="false"/>
    </style:style>
    <style:style style:name="ro30" style:family="table-row">
      <style:table-row-properties style:row-height="63.5mm" fo:break-before="auto" style:use-optimal-row-height="false"/>
    </style:style>
    <style:style style:name="ro31" style:family="table-row">
      <style:table-row-properties style:row-height="50.06mm" fo:break-before="auto" style:use-optimal-row-height="false"/>
    </style:style>
    <style:style style:name="ro32" style:family="table-row">
      <style:table-row-properties style:row-height="9.75mm" fo:break-before="auto" style:use-optimal-row-height="false"/>
    </style:style>
    <style:style style:name="ro33" style:family="table-row">
      <style:table-row-properties style:row-height="14.64mm" fo:break-before="auto" style:use-optimal-row-height="false"/>
    </style:style>
    <style:style style:name="ro34" style:family="table-row">
      <style:table-row-properties style:row-height="23.6mm" fo:break-before="auto" style:use-optimal-row-height="false"/>
    </style:style>
    <style:style style:name="ro35" style:family="table-row">
      <style:table-row-properties style:row-height="45.17mm" fo:break-before="auto" style:use-optimal-row-height="false"/>
    </style:style>
    <style:style style:name="ro36" style:family="table-row">
      <style:table-row-properties style:row-height="20.74mm" fo:break-before="auto" style:use-optimal-row-height="false"/>
    </style:style>
    <style:style style:name="ro37" style:family="table-row">
      <style:table-row-properties style:row-height="8.82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ro39" style:family="table-row">
      <style:table-row-properties style:row-height="27.68mm" fo:break-before="auto" style:use-optimal-row-height="false"/>
    </style:style>
    <style:style style:name="ro40" style:family="table-row">
      <style:table-row-properties style:row-height="57.57mm" fo:break-before="auto" style:use-optimal-row-height="false"/>
    </style:style>
    <style:style style:name="ro41" style:family="table-row">
      <style:table-row-properties style:row-height="9.79mm" fo:break-before="auto" style:use-optimal-row-height="false"/>
    </style:style>
    <style:style style:name="ro42" style:family="table-row">
      <style:table-row-properties style:row-height="15.08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4.96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17.46mm" fo:break-before="auto" style:use-optimal-row-height="false"/>
    </style:style>
    <style:style style:name="ro47" style:family="table-row">
      <style:table-row-properties style:row-height="28.08mm" fo:break-before="auto" style:use-optimal-row-height="false"/>
    </style:style>
    <style:style style:name="ro48" style:family="table-row">
      <style:table-row-properties style:row-height="7.94mm" fo:break-before="auto" style:use-optimal-row-height="false"/>
    </style:style>
    <style:style style:name="ro49" style:family="table-row">
      <style:table-row-properties style:row-height="63.16mm" fo:break-before="auto" style:use-optimal-row-height="false"/>
    </style:style>
    <style:style style:name="ro50" style:family="table-row">
      <style:table-row-properties style:row-height="32.56mm" fo:break-before="auto" style:use-optimal-row-height="false"/>
    </style:style>
    <style:style style:name="ro51" style:family="table-row">
      <style:table-row-properties style:row-height="35.19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16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8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20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hyphenate="true"/>
    </style:style>
    <style:style style:name="ce22" style:family="table-cell" style:parent-style-name="Default">
      <style:text-properties style:font-name="Raleway Medium"/>
    </style:style>
    <style:style style:name="ce23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25" style:family="table-cell" style:parent-style-name="Default">
      <style:text-properties style:font-name="Raleway Medium1"/>
    </style:style>
    <style:style style:name="ce26" style:family="table-cell" style:parent-style-name="Default">
      <style:table-cell-properties fo:background-color="#ccc5b9"/>
      <style:text-properties style:font-name="Raleway Medium1"/>
    </style:style>
    <style:style style:name="ce27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2pt" fo:language="en" fo:country="US" style:font-size-asian="12pt" style:language-asian="en" style:country-asian="US" style:font-size-complex="12pt" style:language-complex="en" style:country-complex="US"/>
    </style:style>
    <style:style style:name="ce28" style:family="table-cell" style:parent-style-name="Default">
      <style:table-cell-properties fo:background-color="#de7400" style:text-align-source="fix" style:repeat-content="false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" fo:font-size="12pt" style:font-size-asian="12pt" style:font-size-complex="12pt"/>
    </style:style>
    <style:style style:name="ce33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36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/>
      <style:text-properties style:font-name="Raleway Medium1" fo:hyphenate="true"/>
    </style:style>
    <style:style style:name="ce196" style:family="table-cell" style:parent-style-name="Default">
      <style:table-cell-properties fo:wrap-option="wrap"/>
      <style:text-properties fo:color="#ffffff" style:font-name="Raleway Medium1" fo:hyphenate="true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4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6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7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49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52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false"/>
    </style:style>
    <style:style style:name="ce5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5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1" fo:hyphenate="true"/>
    </style:style>
    <style:style style:name="ce59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0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none" fo:border-top="none"/>
      <style:text-properties style:font-name="Raleway Medium1"/>
    </style:style>
    <style:style style:name="ce62" style:family="table-cell" style:parent-style-name="Default">
      <style:table-cell-properties fo:background-color="#de7400"/>
      <style:text-properties style:font-name="Raleway Medium1"/>
    </style:style>
    <style:style style:name="ce63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0.99pt double #000000" style:border-line-width-right="0.12mm 0.12mm 0.12mm" fo:border-top="none"/>
      <style:text-properties style:font-name="Raleway Medium1"/>
    </style:style>
    <style:style style:name="ce64" style:family="table-cell" style:parent-style-name="Default">
      <style:table-cell-properties fo:border-bottom="0.99pt double #000000" style:border-line-width-bottom="0.12mm 0.12mm 0.12mm" fo:border-left="none" fo:border-right="none" fo:border-top="0.99pt double #000000" style:border-line-width-top="0.12mm 0.12mm 0.12mm"/>
      <style:text-properties style:font-name="Raleway Medium1"/>
    </style:style>
    <style:style style:name="ce66" style:family="table-cell" style:parent-style-name="Default">
      <style:table-cell-properties fo:border="none"/>
      <style:text-properties style:font-name="Raleway Medium1"/>
    </style:style>
    <style:style style:name="ce216" style:family="table-cell" style:parent-style-name="Default">
      <style:table-cell-properties fo:border="none" style:vertical-align="middle"/>
      <style:text-properties style:font-name="Raleway Medium1"/>
    </style:style>
    <style:style style:name="ce6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.5pt" style:font-size-asian="10.5pt" style:font-size-complex="10.5pt" fo:hyphenate="true"/>
    </style:style>
    <style:style style:name="ce70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1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73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74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75" style:family="table-cell" style:parent-style-name="Default">
      <style:table-cell-properties fo:border-bottom="none" fo:background-color="#ccc5b9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80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none"/>
      <style:text-properties style:font-name="Raleway Medium1"/>
    </style:style>
    <style:style style:name="ce79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1" style:family="table-cell" style:parent-style-name="Default">
      <style:table-cell-properties fo:border-bottom="none" fo:border-left="none" fo:border-right="none" fo:border-top="0.99pt double #000000" style:border-line-width-top="0.12mm 0.12mm 0.12mm"/>
      <style:text-properties style:font-name="Raleway Medium1"/>
    </style:style>
    <style:style style:name="ce84" style:family="table-cell" style:parent-style-name="Default">
      <style:table-cell-properties fo:border-bottom="0.99pt double #000000" style:border-line-width-bottom="0.12mm 0.12mm 0.12mm" fo:border-left="none" fo:border-right="none" fo:border-top="none"/>
      <style:text-properties style:font-name="Raleway Medium1"/>
    </style:style>
    <style:style style:name="ce9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9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7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97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false"/>
    </style:style>
    <style:style style:name="ce101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03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hyphenate="true"/>
    </style:style>
    <style:style style:name="ce105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9pt" style:font-size-asian="9pt" style:font-size-complex="9pt" fo:hyphenate="true"/>
    </style:style>
    <style:style style:name="ce95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padding="0.49mm" fo:border-right="0.99pt double #000000" style:border-line-width-right="0.12mm 0.12mm 0.12mm" fo:border-top="none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09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110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1" fo:hyphenate="true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14" style:family="table-cell" style:parent-style-name="Default">
      <style:table-cell-properties fo:background-color="#ffffff" style:text-align-source="fix" style:repeat-content="false" fo:wrap-option="wrap" fo:border="none" fo:padding="0.49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115" style:family="table-cell" style:parent-style-name="Default">
      <style:table-cell-properties fo:background-color="#ffffff" style:text-align-source="fix" style:repeat-content="false" fo:wrap-option="wrap" fo:border="none" fo:padding="0.49mm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18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19" style:family="table-cell" style:parent-style-name="Default">
      <style:table-cell-properties fo:border-bottom="none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21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fo:language="de" fo:country="DE" style:language-asian="zh" style:country-asian="CN" style:language-complex="hi" style:country-complex="IN" style:font-size-asian="10.5pt" style:font-size-complex="10.5pt"/>
    </style:style>
    <style:style style:name="T17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size-asian="11pt" style:font-size-complex="11pt"/>
    </style:style>
    <style:style style:name="T22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7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8" style:family="text">
      <style:text-properties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9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0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1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33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MT" style:font-name-complex="TimesNewRomanPS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color="#000000"/>
    </style:style>
    <style:style style:name="T35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6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7" style:family="text">
      <style:text-properties fo:color="#000000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9pt" style:font-size-asian="9pt" style:font-size-complex="9pt"/>
    </style:style>
    <style:style style:name="T38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9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41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3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5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39"/>
          <table:table-cell table:style-name="ce121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9" table:number-columns-repeated="4"/>
          <table:table-cell table:style-name="ce121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Hauptfach MEDIEN</text:p>
          </table:table-cell>
          <table:covered-table-cell table:number-columns-repeated="4" table:style-name="ce39"/>
          <table:table-cell table:style-name="ce121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</text:span></text:p>
            <text:p><text:span text:style-name="T1">Medien-theorie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23">1.TM:</text:span></text:p>
            <text:p><text:span text:style-name="T24">Vorlesung</text:span></text:p>
            <text:p><text:span text:style-name="T25">Einführend, in die Medientheoriein die Theorie der Populären Kultur oder in die Cultural Studies </text:span><text:span text:style-name="T26"> </text:span></text:p>
          </table:table-cell>
          <table:covered-table-cell table:style-name="ce59"/>
          <table:table-cell table:style-name="ce41" office:value-type="string" calcext:value-type="string" table:number-columns-spanned="2" table:number-rows-spanned="1">
            <text:p/>
            <text:p><text:span text:style-name="T25">2.TM:</text:span></text:p>
            <text:p><text:span text:style-name="T24">Seminar</text:span></text:p>
            <text:p><text:span text:style-name="T25">vertiefendes Seminar zu medientheoretischen Positionen, zur Einzelmedientheorie, zur Theorie der populären Kultur, zu Positionen der Cultural Studies und der Bildwissenschaft </text:span></text:p>
            <text:p/>
          </table:table-cell>
          <table:covered-table-cell table:style-name="ce59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42" table:number-columns-spanned="2" table:number-rows-spanned="1"/>
          <table:covered-table-cell table:style-name="ce70"/>
          <table:table-cell table:style-name="ce42" office:value-type="string" calcext:value-type="string" table:number-columns-spanned="2" table:number-rows-spanned="1">
            <text:p/>
          </table:table-cell>
          <table:covered-table-cell table:style-name="ce95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7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92"/>
          <table:covered-table-cell table:style-name="ce96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94"/>
          <table:table-cell table:style-name="ce96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<text:span text:style-name="T5">2.</text:span></text:p>
            <text:p><text:span text:style-name="T5">Modul: </text:span></text:p>
            <text:p><text:span text:style-name="T5">Medienkultur 1</text:span></text:p>
          </table:table-cell>
          <table:table-cell table:style-name="ce46" office:value-type="string" calcext:value-type="string" table:number-columns-spanned="2" table:number-rows-spanned="1">
            <text:p/>
            <text:p><text:span text:style-name="T25">1.TM:</text:span></text:p>
            <text:p><text:span text:style-name="T24">Vorlesung/Seminar</text:span></text:p>
            <text:p><text:span text:style-name="T25">Kulturgeschichte der Medien / Kulturwissenschaftliche </text:span></text:p>
            <text:p><text:span text:style-name="T25">Medienwissenschaft </text:span></text:p>
            <text:p/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/>
            <text:p><text:span text:style-name="T25">2.TM:</text:span></text:p>
            <text:p><text:span text:style-name="T24">Seminar</text:span></text:p>
            <text:p><text:span text:style-name="T25">vertiefendes Seminar zur </text:span></text:p>
            <text:p><text:span text:style-name="T25">Geschichte der Einzelmedien, zu Medienumbrüchen, zu den </text:span></text:p>
            <text:p><text:span text:style-name="T25">Cultural Turns, zu Positionen der Medienkulturwissenschaft, zur Kulturwissenschaft der </text:span></text:p>
            <text:p><text:span text:style-name="T25">Populären Kultur </text:span></text:p>
            <text:p/>
            <text:p/>
          </table:table-cell>
          <table:covered-table-cell table:style-name="ce128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0">
          <table:table-cell/>
          <table:covered-table-cell table:style-name="ce15"/>
          <table:table-cell table:style-name="ce47" table:number-columns-spanned="2" table:number-rows-spanned="1"/>
          <table:covered-table-cell table:style-name="ce51"/>
          <table:table-cell table:style-name="ce49" table:number-columns-spanned="2" table:number-rows-spanned="1"/>
          <table:covered-table-cell table:style-name="ce90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49"/>
          <table:covered-table-cell table:style-name="ce90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90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2">
          <table:table-cell/>
          <table:table-cell table:style-name="ce9" office:value-type="string" calcext:value-type="string" table:number-columns-spanned="1" table:number-rows-spanned="2">
            <text:p><text:span text:style-name="T8">3.</text:span></text:p>
            <text:p><text:span text:style-name="T8">Vertiefungs-modul: </text:span></text:p>
            <text:p><text:span text:style-name="T8">Medienkultur 2</text:span></text:p>
            <text:p/>
          </table:table-cell>
          <table:table-cell table:style-name="ce52" office:value-type="string" calcext:value-type="string">
            <text:p/>
            <text:p><text:span text:style-name="T25">1.TM:</text:span></text:p>
            <text:p><text:span text:style-name="T24">Seminar</text:span><text:span text:style-name="T27"> </text:span></text:p>
            <text:p><text:span text:style-name="T25">Analogität/Digitalität, Oralität/</text:span></text:p>
            <text:p><text:span text:style-name="T25">Literalität, Medien-kulturen der Jetztzeit, Produktions-räume ästhetischer Praxis, Inter-medialität, Medien-konvergenz </text:span></text:p>
            <text:p/>
          </table:table-cell>
          <table:table-cell table:style-name="ce52" office:value-type="string" calcext:value-type="string">
            <text:p/>
            <text:p><text:span text:style-name="T25">2.TM:</text:span></text:p>
            <text:p><text:span text:style-name="T24">Seminar</text:span><text:span text:style-name="T27"> Bildtheorie und Bildwissen-schaft, Visuelle Kommunika-tion, Kultur der Alltagsbilde</text:span><text:span text:style-name="T37">r</text:span></text:p>
          </table:table-cell>
          <table:table-cell table:style-name="ce97" office:value-type="string" calcext:value-type="string">
            <text:p/>
            <text:p><text:span text:style-name="T25">3.TM:</text:span></text:p>
            <text:p><text:span text:style-name="T24">Übung</text:span><text:span text:style-name="T27"> </text:span></text:p>
            <text:p><text:span text:style-name="T25">Beobachtung kultureller Prozesse, </text:span></text:p>
            <text:p><text:span text:style-name="T25">partizipative Formen der Medien-</text:span></text:p>
            <text:p><text:span text:style-name="T25">kulturbeobachtung </text:span></text:p>
            <text:p><text:span text:style-name="T25">(kann nur im Verbund mit  flankierenden Veranstaltung in TM 1 oder 2 besucht werden)</text:span></text:p>
          </table:table-cell>
          <table:table-cell table:style-name="ce109" office:value-type="string" calcext:value-type="string">
            <text:p/>
            <text:p><text:span text:style-name="T23">4.TM:</text:span></text:p>
            <text:p><text:span text:style-name="T24">Übung</text:span><text:span text:style-name="T27"> </text:span></text:p>
            <text:p><text:span text:style-name="T25">Medienkulturbeobachtung als ästhetische Praxis; Praxen des kulturwissenschaftlichen Schreibens über Medien </text:span></text:p>
            <text:p><text:span text:style-name="T25">(kann nur in Verbindung mit Veranstaltung in TM 1 oder 2 und in Verbindung mit TM 3 besucht werden)</text:span></text:p>
          </table:table-cell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3">
          <table:table-cell/>
          <table:covered-table-cell table:style-name="ce15"/>
          <table:table-cell table:style-name="ce51" table:number-columns-repeated="2"/>
          <table:table-cell table:style-name="ce101"/>
          <table:table-cell table:style-name="ce49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3"/>
          <table:covered-table-cell table:style-name="ce90"/>
          <table:covered-table-cell table:style-name="ce58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1">
          <table:table-cell/>
          <table:table-cell table:style-name="ce180"/>
          <table:table-cell table:style-name="ce53" table:number-columns-repeated="2"/>
          <table:table-cell table:style-name="ce90"/>
          <table:table-cell table:style-name="ce58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<text:span text:style-name="T10">4. </text:span></text:p>
            <text:p><text:span text:style-name="T10">Modul: </text:span></text:p>
            <text:p><text:span text:style-name="T10">Medien-ästhetik</text:span></text:p>
          </table:table-cell>
          <table:table-cell table:style-name="ce55" office:value-type="string" calcext:value-type="string">
            <text:p/>
            <text:p><text:span text:style-name="T23">1.TM:</text:span></text:p>
            <text:p><text:span text:style-name="T24">Seminar</text:span><text:span text:style-name="T27"> </text:span></text:p>
            <text:p><text:span text:style-name="T25">Einführende Veranstaltung zur Einzelmedienanalyse, Filmgeschichte, Fernsehgeschichte, zur Ästhetik neuer Medien </text:span><text:span text:style-name="T26"> </text:span></text:p>
          </table:table-cell>
          <table:table-cell table:style-name="ce55" office:value-type="string" calcext:value-type="string">
            <text:p/>
            <text:p><text:span text:style-name="T22">2.TM:</text:span></text:p>
            <text:p><text:span text:style-name="T24">Seminar</text:span><text:span text:style-name="T27"> </text:span></text:p>
            <text:p><text:span text:style-name="T25">Vertiefend, zu Werkbiographien und </text:span></text:p>
            <text:p><text:span text:style-name="T25">Einzelwerken, Film- und Fernsehtheorie, Genre- und Formatanalyse, Computerspielästhetik</text:span></text:p>
          </table:table-cell>
          <table:table-cell table:style-name="ce55" office:value-type="string" calcext:value-type="string">
            <text:p/>
            <text:p><text:span text:style-name="T25">3.TM: </text:span></text:p>
            <text:p><text:span text:style-name="T24">Übung</text:span><text:span text:style-name="T27"> </text:span></text:p>
            <text:p><text:span text:style-name="T25">einführend in grundlegenden</text:span></text:p>
            <text:p><text:span text:style-name="T25">Techniken der Medienpraxis, z.B. filmische Auflösungs- oder Montageübung, </text:span></text:p>
            <text:p><text:span text:style-name="T25">Szenisches Schreiben, Computerspieldesign </text:span></text:p>
            <text:p/>
          </table:table-cell>
          <table:table-cell table:style-name="ce109" office:value-type="string" calcext:value-type="string">
            <text:p/>
            <text:p><text:span text:style-name="T22">4.TM:</text:span></text:p>
            <text:p><text:span text:style-name="T24">Übung</text:span></text:p>
            <text:p><text:span text:style-name="T25">ästhetische </text:span></text:p>
            <text:p><text:span text:style-name="T25">Verfahren der Medienreflexion, Strategien der visuellen Argumentation</text:span></text:p>
          </table:table-cell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5">
          <table:table-cell/>
          <table:covered-table-cell table:style-name="ce15"/>
          <table:table-cell table:style-name="ce51" table:number-columns-repeated="3"/>
          <table:table-cell table:style-name="ce110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6">
          <table:table-cell table:style-name="ce167"/>
          <table:table-cell table:style-name="ce20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6"/>
          <table:covered-table-cell table:style-name="ce103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7">
          <table:table-cell/>
          <table:table-cell table:style-name="ce180"/>
          <table:table-cell table:style-name="ce53" table:number-columns-repeated="3"/>
          <table:table-cell table:style-name="ce90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 table:number-columns-spanned="1" table:number-rows-spanned="2">
            <text:p><text:span text:style-name="T11">5.</text:span></text:p>
            <text:p><text:span text:style-name="T11">Modul: </text:span></text:p>
            <text:p><text:span text:style-name="T11">Medienpraxis 1</text:span></text:p>
          </table:table-cell>
          <table:table-cell table:style-name="ce55" office:value-type="string" calcext:value-type="string">
            <text:p/>
            <text:p><text:span text:style-name="T25">1.TM:</text:span></text:p>
            <text:p><text:span text:style-name="T24">Seminar</text:span></text:p>
            <text:p><text:span text:style-name="T25">Erzähl-</text:span></text:p>
            <text:p><text:span text:style-name="T25">verfahren </text:span></text:p>
            <text:p><text:span text:style-name="T25">audiovisueller Medien; </text:span></text:p>
            <text:p><text:span text:style-name="T25">Praxen des Drehbuchschreibens; Produktionsplanung </text:span></text:p>
          </table:table-cell>
          <table:table-cell table:style-name="ce74" office:value-type="string" calcext:value-type="string">
            <text:p/>
            <text:p><text:span text:style-name="T25">2.TM:</text:span></text:p>
            <text:p><text:span text:style-name="T24">Übung</text:span></text:p>
            <text:p><text:span text:style-name="T25">Recherche und Stoffentwicklung </text:span></text:p>
            <text:p><text:span text:style-name="T25">(Anmerkung: TM 2 kann nur im Verbund mit flankierender Veranstaltung in TM 1 besucht werden)</text:span></text:p>
            <text:p><text:span text:style-name="T25"> </text:span></text:p>
            <text:p/>
          </table:table-cell>
          <table:table-cell table:style-name="ce55" office:value-type="string" calcext:value-type="string">
            <text:p/>
            <text:p><text:span text:style-name="T23">3.TM:</text:span></text:p>
            <text:p><text:span text:style-name="T24">Übung </text:span></text:p>
            <text:p><text:span text:style-name="T25">Szenisches Schreiben </text:span></text:p>
            <text:p><text:span text:style-name="T25">(Anmerkung: Teilmodul 3 kann nur im Verbund mit  flankierender Veranstaltung in TM 1 besucht werden)</text:span></text:p>
          </table:table-cell>
          <table:table-cell table:style-name="ce133" office:value-type="string" calcext:value-type="string">
            <text:p/>
            <text:p/>
          </table:table-cell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19">
          <table:table-cell/>
          <table:covered-table-cell table:style-name="ce15"/>
          <table:table-cell table:style-name="ce51" table:number-columns-repeated="3"/>
          <table:table-cell table:style-name="ce133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table-cell table:style-name="ce58"/>
          <table:table-cell table:style-name="ce250"/>
          <table:table-cell table:style-name="ce121" table:number-columns-repeated="3"/>
          <table:table-cell table:number-columns-repeated="54"/>
        </table:table-row>
        <table:table-row table:style-name="ro20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21">
          <table:table-cell/>
          <table:table-cell table:style-name="ce9" office:value-type="string" calcext:value-type="string" table:number-columns-spanned="1" table:number-rows-spanned="2">
            <text:p><text:span text:style-name="T11">6.</text:span></text:p>
            <text:p><text:span text:style-name="T11">Modul: </text:span></text:p>
            <text:p><text:span text:style-name="T11">Medienpraxis 2</text:span></text:p>
          </table:table-cell>
          <table:table-cell table:style-name="ce55" office:value-type="string" calcext:value-type="string">
            <text:p/>
            <text:p><text:span text:style-name="T25">1.TM:</text:span></text:p>
            <text:p><text:span text:style-name="T24">Seminar</text:span><text:span text:style-name="T27"> </text:span></text:p>
            <text:p><text:span text:style-name="T25">Dramaturgie </text:span></text:p>
          </table:table-cell>
          <table:table-cell table:style-name="ce74" office:value-type="string" calcext:value-type="string">
            <text:p/>
            <text:p><text:span text:style-name="T25">2.TM:</text:span></text:p>
            <text:p><text:span text:style-name="T24">Übung</text:span><text:span text:style-name="T27"> </text:span></text:p>
            <text:p><text:span text:style-name="T25">Produktion von </text:span></text:p>
            <text:p><text:span text:style-name="T25">Kurzfilmen und audiovisuellen </text:span></text:p>
            <text:p><text:span text:style-name="T25">Medienprojekten (kann nur im Verbund mit  flankierenden Veranstaltung in TM 1 besucht werden) </text:span></text:p>
            <text:p><text:span text:style-name="T25"> </text:span></text:p>
            <text:p/>
          </table:table-cell>
          <table:table-cell table:style-name="ce55" office:value-type="string" calcext:value-type="string">
            <text:p/>
            <text:p><text:span text:style-name="T23">3.TM:</text:span></text:p>
            <text:p><text:span text:style-name="T24">Übung</text:span><text:span text:style-name="T27"> </text:span></text:p>
            <text:p><text:span text:style-name="T25">Postproduktion von </text:span></text:p>
            <text:p><text:span text:style-name="T25">Kurzfilmen und audiovisuellen </text:span></text:p>
            <text:p><text:span text:style-name="T25">Medienprojekten (kann nur in Verbindung mit den TM 1 &amp; 2 studiert werden)</text:span></text:p>
          </table:table-cell>
          <table:table-cell table:style-name="ce25"/>
          <table:table-cell table:number-columns-repeated="58"/>
        </table:table-row>
        <table:table-row table:style-name="ro22">
          <table:table-cell/>
          <table:covered-table-cell table:style-name="ce15"/>
          <table:table-cell table:style-name="ce51" table:number-columns-repeated="3"/>
          <table:table-cell table:style-name="ce25"/>
          <table:table-cell table:number-columns-repeated="58"/>
        </table:table-row>
        <table:table-row table:style-name="ro23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table-cell table:style-name="ce25"/>
          <table:table-cell table:number-columns-repeated="58"/>
        </table:table-row>
        <table:table-row table:style-name="ro24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25">
          <table:table-cell/>
          <table:table-cell table:style-name="ce23" office:value-type="string" calcext:value-type="string" table:number-columns-spanned="5" table:number-rows-spanned="1">
            <text:p>Nebenfach BILDENDE KUNST</text:p>
          </table:table-cell>
          <table:covered-table-cell table:number-columns-repeated="4" table:style-name="ce25"/>
          <table:table-cell table:number-columns-repeated="58"/>
        </table:table-row>
        <table:table-row table:style-name="ro26">
          <table:table-cell/>
          <table:table-cell table:style-name="ce25" table:number-columns-repeated="5"/>
          <table:table-cell table:number-columns-repeated="58"/>
        </table:table-row>
        <table:table-row table:style-name="ro27">
          <table:table-cell/>
          <table:table-cell table:style-name="ce9" office:value-type="string" calcext:value-type="string" table:number-columns-spanned="1" table:number-rows-spanned="2">
            <text:p><text:span text:style-name="T12">1. </text:span></text:p>
            <text:p><text:span text:style-name="T12">Basismodul:</text:span></text:p>
            <text:p><text:span text:style-name="T12"> Kunst-</text:span></text:p>
            <text:p><text:span text:style-name="T12">wissenschaft </text:span></text:p>
            <text:p><text:span text:style-name="T12">und </text:span></text:p>
            <text:p><text:span text:style-name="T12">- geschichte </text:span></text:p>
          </table:table-cell>
          <table:table-cell table:style-name="ce59" office:value-type="string" calcext:value-type="string" table:number-columns-spanned="2" table:number-rows-spanned="1">
            <text:p/>
            <text:p><text:span text:style-name="T22">1.TM: </text:span></text:p>
            <text:p><text:span text:style-name="T28">Vorlesung / </text:span></text:p>
            <text:p><text:span text:style-name="T28">Seminar</text:span></text:p>
            <text:p><text:span text:style-name="T22">Einführung in Kunstgeschichte </text:span></text:p>
            <text:p><text:span text:style-name="T22">und -wissenschaft</text:span></text:p>
          </table:table-cell>
          <table:covered-table-cell table:style-name="ce75"/>
          <table:table-cell table:style-name="ce59" office:value-type="string" calcext:value-type="string" table:number-columns-spanned="2" table:number-rows-spanned="1">
            <text:p/>
            <text:p><text:span text:style-name="T23">2. TM: </text:span></text:p>
            <text:p><text:span text:style-name="T29">Seminar</text:span></text:p>
            <text:p><text:span text:style-name="T23">Einführende kunstwissenschaftliche</text:span></text:p>
            <text:p><text:span text:style-name="T23">Auseinandersetzung mit ausgewähltem Themenkomplex </text:span></text:p>
            <text:p><text:span text:style-name="T23">(angebunden an TM 1) </text:span></text:p>
          </table:table-cell>
          <table:covered-table-cell table:style-name="ce75"/>
          <table:table-cell table:number-columns-repeated="58"/>
        </table:table-row>
        <table:table-row table:style-name="ro28">
          <table:table-cell/>
          <table:covered-table-cell table:style-name="ce26"/>
          <table:table-cell table:style-name="ce60"/>
          <table:table-cell table:style-name="ce80"/>
          <table:table-cell table:style-name="ce60"/>
          <table:table-cell table:style-name="ce80"/>
          <table:table-cell table:number-columns-repeated="58"/>
        </table:table-row>
        <table:table-row table:style-name="ro29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number-columns-repeated="4" table:style-name="ce25"/>
          <table:table-cell table:number-columns-repeated="58"/>
        </table:table-row>
        <table:table-row table:style-name="ro26">
          <table:table-cell/>
          <table:table-cell table:style-name="ce25" table:number-columns-repeated="5"/>
          <table:table-cell table:style-name="ce252"/>
          <table:table-cell table:number-columns-repeated="57"/>
        </table:table-row>
        <table:table-row table:style-name="ro30">
          <table:table-cell/>
          <table:table-cell table:style-name="ce9" office:value-type="string" calcext:value-type="string" table:number-columns-spanned="1" table:number-rows-spanned="2">
            <text:p><text:span text:style-name="T13">2. </text:span></text:p>
            <text:p><text:span text:style-name="T13">Aufbau-modul: </text:span></text:p>
            <text:p><text:span text:style-name="T13">Gegenwarts-kunst in Theorie und  Praxis </text:span></text:p>
          </table:table-cell>
          <table:table-cell table:style-name="ce41" office:value-type="string" calcext:value-type="string">
            <text:p/>
            <text:p><text:span text:style-name="T23">1.TM: </text:span></text:p>
            <text:p><text:span text:style-name="T29">Seminar</text:span></text:p>
            <text:p><text:span text:style-name="T23">Einführung in die künstlerischen Praxisbereiche der Bildenden Kunst (Fotografie, Grafik, Raum-Installation-Performance)  </text:span></text:p>
            <text:p/>
          </table:table-cell>
          <table:table-cell table:style-name="ce59" office:value-type="string" calcext:value-type="string">
            <text:p/>
            <text:p><text:span text:style-name="T22">2.TM:</text:span></text:p>
            <text:p><text:span text:style-name="T29">Übung</text:span></text:p>
            <text:p><text:span text:style-name="T23">Experimen-telle künstlerisch-praktische Unter-suchungen zu einem Rahmenthema (angebunden an TM1)</text:span></text:p>
          </table:table-cell>
          <table:table-cell table:style-name="ce41" office:value-type="string" calcext:value-type="string">
            <text:p/>
            <text:p><text:span text:style-name="T23">3. TM:</text:span></text:p>
            <text:p><text:span text:style-name="T29">Seminar</text:span></text:p>
            <text:p><text:span text:style-name="T23">Einführung in  künstlerische Praxisbereiche der Bildenden Kunst (Fotografie, Grafik, Raum-Installation-Performance)  </text:span></text:p>
            <text:p/>
            <text:p/>
          </table:table-cell>
          <table:table-cell table:style-name="ce59" office:value-type="string" calcext:value-type="string">
            <text:p/>
            <text:p><text:span text:style-name="T23">4. TM:</text:span></text:p>
            <text:p><text:span text:style-name="T29">Übung</text:span></text:p>
            <text:p><text:span text:style-name="T23">Experimen-telle künstlerisch-praktische Unter-suchungen zu einem Rahmenthema </text:span></text:p>
            <text:p><text:span text:style-name="T23">(angebunden an TM3) </text:span></text:p>
            <text:p/>
          </table:table-cell>
          <table:table-cell table:number-columns-repeated="58"/>
        </table:table-row>
        <table:table-row table:style-name="ro19">
          <table:table-cell/>
          <table:covered-table-cell table:style-name="ce10"/>
          <table:table-cell table:style-name="ce42"/>
          <table:table-cell table:style-name="ce70"/>
          <table:table-cell table:style-name="ce42" office:value-type="string" calcext:value-type="string">
            <text:p/>
          </table:table-cell>
          <table:table-cell table:style-name="ce95"/>
          <table:table-cell table:number-columns-repeated="58"/>
        </table:table-row>
        <table:table-row table:style-name="ro29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92"/>
          <table:covered-table-cell table:style-name="ce96"/>
          <table:table-cell table:number-columns-repeated="58"/>
        </table:table-row>
        <table:table-row table:style-name="ro26">
          <table:table-cell/>
          <table:table-cell table:style-name="ce25" table:number-columns-repeated="5"/>
          <table:table-cell table:number-columns-repeated="58"/>
        </table:table-row>
        <table:table-row table:style-name="ro31">
          <table:table-cell/>
          <table:table-cell table:style-name="ce9" office:value-type="string" calcext:value-type="string" table:number-columns-spanned="1" table:number-rows-spanned="2">
            <text:p><text:span text:style-name="T14">3. </text:span></text:p>
            <text:p><text:span text:style-name="T14">Aufbau-</text:span></text:p>
            <text:p><text:span text:style-name="T14">Modul: </text:span></text:p>
            <text:p><text:span text:style-name="T14">Inszenierung der Künste</text:span></text:p>
          </table:table-cell>
          <table:table-cell table:style-name="ce41" office:value-type="string" calcext:value-type="string">
            <text:p/>
            <text:p><text:span text:style-name="T23">1. TM: </text:span></text:p>
            <text:p><text:span text:style-name="T29">Seminar</text:span></text:p>
            <text:p><text:span text:style-name="T23">Inszenieren von Bildmedien in der kuratorischen</text:span><text:span text:style-name="T30"> </text:span><text:span text:style-name="T31">Ausstellungs-praxis </text:span></text:p>
            <text:p/>
          </table:table-cell>
          <table:table-cell table:style-name="ce59" office:value-type="string" calcext:value-type="string">
            <text:p/>
            <text:p><text:span text:style-name="T23">2. TM:</text:span></text:p>
            <text:p><text:span text:style-name="T29">Seminar</text:span></text:p>
            <text:p><text:span text:style-name="T23">Inszenieren von Bildmedien in der künstlerischen Ausstellungs-praxis </text:span></text:p>
          </table:table-cell>
          <table:table-cell table:style-name="ce41" office:value-type="string" calcext:value-type="string">
            <text:p/>
            <text:p><text:span text:style-name="T23">3.TM</text:span></text:p>
            <text:p><text:span text:style-name="T29">Übung</text:span></text:p>
            <text:p><text:span text:style-name="T23">Praxis des Inszenierens in und mit Bildmedien </text:span></text:p>
            <text:p><text:span text:style-name="T23">(in Verbindung mit TM1 oder TM2) </text:span></text:p>
            <text:p><text:span text:style-name="T23">  </text:span></text:p>
            <text:p/>
            <text:p/>
          </table:table-cell>
          <table:table-cell table:style-name="ce114" office:value-type="string" calcext:value-type="string">
            <text:p/>
            <text:p/>
            <text:p/>
          </table:table-cell>
          <table:table-cell table:number-columns-repeated="58"/>
        </table:table-row>
        <table:table-row table:style-name="ro19">
          <table:table-cell/>
          <table:covered-table-cell table:style-name="ce10"/>
          <table:table-cell table:style-name="ce42"/>
          <table:table-cell table:style-name="ce70"/>
          <table:table-cell table:style-name="ce42" office:value-type="string" calcext:value-type="string">
            <text:p/>
          </table:table-cell>
          <table:table-cell table:style-name="ce115"/>
          <table:table-cell table:number-columns-repeated="58"/>
        </table:table-row>
        <table:table-row table:style-name="ro32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92"/>
          <table:table-cell table:style-name="ce96"/>
          <table:table-cell table:number-columns-repeated="58"/>
        </table:table-row>
        <table:table-row table:style-name="ro33">
          <table:table-cell/>
          <table:table-cell table:style-name="Default"/>
          <table:table-cell table:number-columns-repeated="62"/>
        </table:table-row>
        <table:table-row table:style-name="ro25">
          <table:table-cell/>
          <table:table-cell table:style-name="ce27" office:value-type="string" calcext:value-type="string" table:number-columns-spanned="5" table:number-rows-spanned="1">
            <text:p>Nebenfach THEATER</text:p>
          </table:table-cell>
          <table:covered-table-cell table:number-columns-repeated="4" table:style-name="ce62"/>
          <table:table-cell table:number-columns-repeated="58"/>
        </table:table-row>
        <table:table-row table:style-name="ro26">
          <table:table-cell/>
          <table:table-cell table:style-name="ce25" table:number-columns-repeated="5"/>
          <table:table-cell table:number-columns-repeated="58"/>
        </table:table-row>
        <table:table-row table:style-name="ro27">
          <table:table-cell/>
          <table:table-cell table:style-name="ce9" office:value-type="string" calcext:value-type="string" table:number-columns-spanned="1" table:number-rows-spanned="2">
            <text:p><text:span text:style-name="T15">1. </text:span></text:p>
            <text:p><text:span text:style-name="T15">Basismodul: </text:span></text:p>
            <text:p><text:span text:style-name="T15">Praktische Theater-wissenschaft</text:span><text:span text:style-name="T16"> </text:span></text:p>
          </table:table-cell>
          <table:table-cell table:style-name="ce41" office:value-type="string" calcext:value-type="string">
            <text:p/>
            <text:p><text:span text:style-name="T23">1.TM : </text:span></text:p>
            <text:p><text:span text:style-name="T29">Seminar</text:span></text:p>
            <text:p><text:span text:style-name="T23"> </text:span><text:span text:style-name="T32">Einführung Dramen-</text:span></text:p>
            <text:p><text:span text:style-name="T33">&amp; Aufführungs-analyse</text:span></text:p>
          </table:table-cell>
          <table:table-cell table:style-name="ce59" office:value-type="string" calcext:value-type="string">
            <text:p/>
            <text:p><text:span text:style-name="T23">2. TM : </text:span></text:p>
            <text:p><text:span text:style-name="T29">Seminar</text:span></text:p>
            <text:p><text:span text:style-name="T33">Einführung</text:span></text:p>
            <text:p><text:span text:style-name="T33">Grundbegriffe Theater</text:span><text:span text:style-name="T38"> </text:span></text:p>
          </table:table-cell>
          <table:table-cell table:style-name="ce41" office:value-type="string" calcext:value-type="string">
            <text:p/>
            <text:p><text:span text:style-name="T23">3.TM : </text:span></text:p>
            <text:p><text:span text:style-name="T29">Übung</text:span><text:span text:style-name="T31"> </text:span></text:p>
            <text:p><text:span text:style-name="T23">Szenische Grundlage angebunden an TM 1 &amp; 2</text:span></text:p>
            <text:p/>
            <text:p><text:span text:style-name="T23">  </text:span></text:p>
            <text:p/>
            <text:p/>
          </table:table-cell>
          <table:table-cell table:style-name="ce25"/>
          <table:table-cell table:number-columns-repeated="58"/>
        </table:table-row>
        <table:table-row table:style-name="ro22">
          <table:table-cell/>
          <table:covered-table-cell table:style-name="ce10"/>
          <table:table-cell table:style-name="ce42"/>
          <table:table-cell table:style-name="ce70"/>
          <table:table-cell table:style-name="ce42" office:value-type="string" calcext:value-type="string">
            <text:p/>
          </table:table-cell>
          <table:table-cell table:style-name="ce25"/>
          <table:table-cell table:number-columns-repeated="58"/>
        </table:table-row>
        <table:table-row table:style-name="ro29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92"/>
          <table:table-cell table:style-name="ce25"/>
          <table:table-cell table:number-columns-repeated="58"/>
        </table:table-row>
        <table:table-row table:style-name="ro26">
          <table:table-cell/>
          <table:table-cell table:style-name="ce25" table:number-columns-repeated="5"/>
          <table:table-cell table:number-columns-repeated="58"/>
        </table:table-row>
        <table:table-row table:style-name="ro34">
          <table:table-cell/>
          <table:table-cell table:style-name="ce9" office:value-type="string" calcext:value-type="string" table:number-columns-spanned="1" table:number-rows-spanned="2">
            <text:p><text:span text:style-name="T5">2. </text:span></text:p>
            <text:p><text:span text:style-name="T5">Aufbau-modul: </text:span></text:p>
            <text:p><text:span text:style-name="T17">Theorie und Geschichte des Theaters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23">1. TM : </text:span><text:span text:style-name="T30">Vorlesung/ Seminar</text:span></text:p>
            <text:p><text:span text:style-name="T23">Theorie des Theaters oder Geschichte des Theaters</text:span></text:p>
          </table:table-cell>
          <table:covered-table-cell table:style-name="ce59"/>
          <table:table-cell table:style-name="ce41" office:value-type="string" calcext:value-type="string" table:number-columns-spanned="2" table:number-rows-spanned="1">
            <text:p/>
            <text:p><text:span text:style-name="T23">2.TM: </text:span></text:p>
            <text:p><text:span text:style-name="T29">Übung</text:span><text:span text:style-name="T31"> </text:span></text:p>
            <text:p><text:span text:style-name="T23">Theaterpraxis (angebunden an TM 1)</text:span></text:p>
            <text:p/>
            <text:p><text:span text:style-name="T23">  </text:span></text:p>
            <text:p/>
            <text:p/>
          </table:table-cell>
          <table:covered-table-cell table:style-name="ce25"/>
          <table:table-cell table:number-columns-repeated="58"/>
        </table:table-row>
        <table:table-row table:style-name="ro34">
          <table:table-cell/>
          <table:covered-table-cell table:style-name="ce10"/>
          <table:table-cell table:style-name="ce42" table:number-columns-spanned="2" table:number-rows-spanned="1"/>
          <table:covered-table-cell table:style-name="ce70"/>
          <table:table-cell table:style-name="ce42" office:value-type="string" calcext:value-type="string" table:number-columns-spanned="2" table:number-rows-spanned="1">
            <text:p/>
          </table:table-cell>
          <table:covered-table-cell table:style-name="ce25"/>
          <table:table-cell table:number-columns-repeated="58"/>
        </table:table-row>
        <table:table-row table:style-name="ro29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92"/>
          <table:covered-table-cell table:style-name="ce25"/>
          <table:table-cell table:number-columns-repeated="58"/>
        </table:table-row>
        <table:table-row table:style-name="ro26">
          <table:table-cell/>
          <table:table-cell table:style-name="ce25" table:number-columns-repeated="5"/>
          <table:table-cell table:number-columns-repeated="58"/>
        </table:table-row>
        <table:table-row table:style-name="ro35">
          <table:table-cell/>
          <table:table-cell table:style-name="ce9" office:value-type="string" calcext:value-type="string" table:number-columns-spanned="1" table:number-rows-spanned="2">
            <text:p><text:span text:style-name="T5">3. </text:span></text:p>
            <text:p><text:span text:style-name="T5">Aufbau-modul: </text:span></text:p>
            <text:p><text:span text:style-name="T5">Gegenwarts-theater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23">1. TM:</text:span></text:p>
            <text:p><text:span text:style-name="T29">Vorlesung / Seminar</text:span><text:span text:style-name="T31"> Theatertexte und Inszenierung-en der Gegenwart</text:span><text:span text:style-name="T34">,</text:span></text:p>
            <text:p><text:span text:style-name="T25">Oder </text:span><text:span text:style-name="T26">Experiment-elles Theater der Gegenwart</text:span><text:span text:style-name="T35"> </text:span></text:p>
          </table:table-cell>
          <table:covered-table-cell table:style-name="ce59"/>
          <table:table-cell table:style-name="ce41" office:value-type="string" calcext:value-type="string" table:number-columns-spanned="2" table:number-rows-spanned="1">
            <text:p/>
            <text:p><text:span text:style-name="T23">2. TM:</text:span></text:p>
            <text:p><text:span text:style-name="T39">Vorlesung oder Seminar</text:span><text:span text:style-name="T40"> Theatertexte und Inszenierungen der Gegenwart oder Experimentelles Theater der Gegenwart oder </text:span></text:p>
            <text:p><text:span text:style-name="T39">Übung</text:span><text:span text:style-name="T40">: </text:span></text:p>
            <text:p><text:span text:style-name="T41">Theaterpraxis </text:span></text:p>
            <text:p><text:span text:style-name="T41">(angebunden an TM 1)</text:span></text:p>
            <text:p/>
            <text:p/>
            <text:p/>
            <text:p><text:span text:style-name="T23">  </text:span></text:p>
            <text:p/>
            <text:p/>
          </table:table-cell>
          <table:covered-table-cell table:style-name="ce25"/>
          <table:table-cell table:number-columns-repeated="58"/>
        </table:table-row>
        <table:table-row table:style-name="ro36">
          <table:table-cell/>
          <table:covered-table-cell table:style-name="ce10"/>
          <table:table-cell table:style-name="ce42" table:number-columns-spanned="2" table:number-rows-spanned="1"/>
          <table:covered-table-cell table:style-name="ce70"/>
          <table:table-cell table:style-name="ce42" office:value-type="string" calcext:value-type="string" table:number-columns-spanned="2" table:number-rows-spanned="1">
            <text:p/>
          </table:table-cell>
          <table:covered-table-cell table:style-name="ce25"/>
          <table:table-cell table:number-columns-repeated="58"/>
        </table:table-row>
        <table:table-row table:style-name="ro32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92"/>
          <table:covered-table-cell table:style-name="ce25"/>
          <table:table-cell table:number-columns-repeated="58"/>
        </table:table-row>
        <table:table-row table:style-name="ro29">
          <table:table-cell/>
          <table:table-cell table:style-name="Default"/>
          <table:table-cell table:number-columns-repeated="3"/>
          <table:table-cell table:style-name="ce25"/>
          <table:table-cell table:number-columns-repeated="58"/>
        </table:table-row>
        <table:table-row table:style-name="ro37">
          <table:table-cell/>
          <table:table-cell table:style-name="ce28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25"/>
          <table:table-cell table:number-columns-repeated="58"/>
        </table:table-row>
        <table:table-row table:style-name="ro38">
          <table:table-cell/>
          <table:table-cell table:style-name="ce190"/>
          <table:table-cell table:style-name="ce25" table:number-columns-repeated="4"/>
          <table:table-cell table:number-columns-repeated="58"/>
        </table:table-row>
        <table:table-row table:style-name="ro39">
          <table:table-cell/>
          <table:table-cell table:style-name="ce33" office:value-type="string" calcext:value-type="string" table:number-columns-spanned="1" table:number-rows-spanned="2">
            <text:p><text:span text:style-name="T18">1. </text:span></text:p>
            <text:p><text:span text:style-name="T18">Basismodul: </text:span></text:p>
            <text:p><text:span text:style-name="T18">Kulturwissenschaften/ Populäre </text:span></text:p>
            <text:p><text:span text:style-name="T18">Kultur</text:span></text:p>
          </table:table-cell>
          <table:table-cell table:style-name="ce46" office:value-type="string" calcext:value-type="string" table:number-columns-spanned="2" table:number-rows-spanned="1">
            <text:p/>
            <text:p><text:span text:style-name="T14">1.TM: </text:span></text:p>
            <text:p><text:span text:style-name="T36">Vorlesung/ Seminar</text:span></text:p>
            <text:p><text:span text:style-name="T25">Grundlagen/ Einführung Kulturwissenschaft /Kulturtheorie; -philosophie; -geschichte</text:span></text:p>
            <text:p/>
          </table:table-cell>
          <table:covered-table-cell table:style-name="ce79"/>
          <table:table-cell table:style-name="ce105" office:value-type="string" calcext:value-type="string" table:number-columns-spanned="2" table:number-rows-spanned="1">
            <text:p/>
            <text:p><text:span text:style-name="T14">2.TM: </text:span></text:p>
            <text:p><text:span text:style-name="T36">Vorlesung/ Seminar</text:span></text:p>
            <text:p><text:span text:style-name="T25">Grundlagen  Populäre Kultur </text:span></text:p>
            <text:p><text:span text:style-name="T25">Einführung in  Populäre Kultur</text:span></text:p>
          </table:table-cell>
          <table:covered-table-cell table:style-name="ce116"/>
          <table:table-cell table:number-columns-repeated="58"/>
        </table:table-row>
        <table:table-row table:style-name="ro34">
          <table:table-cell/>
          <table:covered-table-cell/>
          <table:table-cell table:style-name="ce63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25"/>
          <table:table-cell table:number-columns-repeated="58"/>
        </table:table-row>
        <table:table-row table:style-name="ro7">
          <table:table-cell/>
          <table:table-cell table:style-name="ce35" office:value-type="string" calcext:value-type="string" table:number-columns-spanned="5" table:number-rows-spanned="1">
            <text:p><text:span text:style-name="T19">Prüfungsleistung: </text:span></text:p>
            <text:p><text:span text:style-name="T19">Note:</text:span></text:p>
          </table:table-cell>
          <table:covered-table-cell table:number-columns-repeated="3" table:style-name="ce64"/>
          <table:covered-table-cell table:style-name="ce118"/>
          <table:table-cell table:number-columns-repeated="58"/>
        </table:table-row>
        <table:table-row table:style-name="ro26">
          <table:table-cell table:number-columns-repeated="2"/>
          <table:table-cell table:style-name="ce66" table:number-columns-repeated="3"/>
          <table:table-cell table:style-name="ce25"/>
          <table:table-cell table:number-columns-repeated="58"/>
        </table:table-row>
        <table:table-row table:style-name="ro40">
          <table:table-cell/>
          <table:table-cell table:style-name="ce36" office:value-type="string" calcext:value-type="string" table:number-columns-spanned="1" table:number-rows-spanned="2">
            <text:p><text:span text:style-name="T10">2. </text:span></text:p>
            <text:p><text:span text:style-name="T20">Aufbaumodul:  Kulturwissenschaften/ </text:span></text:p>
            <text:p><text:span text:style-name="T20">Populäre </text:span></text:p>
            <text:p><text:span text:style-name="T20">Kultur</text:span></text:p>
          </table:table-cell>
          <table:table-cell table:style-name="ce46" office:value-type="string" calcext:value-type="string">
            <text:p/>
            <text:p><text:span text:style-name="T14">1.TM:</text:span></text:p>
            <text:p><text:span text:style-name="T36">Vorlesung/ Seminar</text:span></text:p>
            <text:p><text:span text:style-name="T25">Methoden der Kulturwissenschaften </text:span></text:p>
            <text:p><text:span text:style-name="T25"> </text:span></text:p>
          </table:table-cell>
          <table:table-cell table:style-name="ce55" office:value-type="string" calcext:value-type="string">
            <text:p/>
            <text:p><text:span text:style-name="T14">2. TM:</text:span></text:p>
            <text:p><text:span text:style-name="T36">Vorlesung/ Seminar</text:span></text:p>
            <text:p><text:span text:style-name="T25">Ästhetische Verfahrensweisen, </text:span></text:p>
            <text:p><text:span text:style-name="T25">Kulturtechniken &amp; mediale, theatrale, musikalische </text:span></text:p>
            <text:p><text:span text:style-name="T25">Präsentationsweisen </text:span></text:p>
            <text:p/>
          </table:table-cell>
          <table:table-cell table:style-name="ce55" office:value-type="string" calcext:value-type="string">
            <text:p/>
            <text:p><text:span text:style-name="T14">3. TM:</text:span><text:span text:style-name="T42"> </text:span></text:p>
            <text:p><text:span text:style-name="T36">Vorlesung/ Seminar </text:span></text:p>
            <text:p><text:span text:style-name="T25">Kulturgeschichte / </text:span></text:p>
            <text:p><text:span text:style-name="T25">Populäre</text:span></text:p>
            <text:p><text:span text:style-name="T25">Kultur /</text:span></text:p>
            <text:p><text:span text:style-name="T25">Kulturphilosophie</text:span></text:p>
          </table:table-cell>
          <table:table-cell table:style-name="ce87" office:value-type="string" calcext:value-type="string">
            <text:p/>
            <text:p><text:span text:style-name="T43">4. TM</text:span><text:span text:style-name="T44">: </text:span></text:p>
            <text:p><text:span text:style-name="T45">Vorlesung/ Seminar </text:span></text:p>
            <text:p><text:span text:style-name="T25">Veranstaltungen zu den </text:span></text:p>
            <text:p><text:span text:style-name="T25">Gegenstands-bereichen der </text:span></text:p>
            <text:p><text:span text:style-name="T25">Kulturtheorie, Kultur- </text:span></text:p>
            <text:p><text:span text:style-name="T25">Philosophie, </text:span></text:p>
            <text:p><text:span text:style-name="T25">Kultursoziologie</text:span><text:span text:style-name="T46"> </text:span></text:p>
            <text:p/>
            <text:p/>
            <text:p/>
          </table:table-cell>
          <table:table-cell table:number-columns-repeated="58"/>
        </table:table-row>
        <table:table-row table:style-name="ro10">
          <table:table-cell/>
          <table:covered-table-cell/>
          <table:table-cell table:style-name="ce63"/>
          <table:table-cell table:style-name="ce80" table:number-columns-repeated="2"/>
          <table:table-cell table:style-name="ce63"/>
          <table:table-cell table:number-columns-repeated="58"/>
        </table:table-row>
        <table:table-row table:style-name="ro41">
          <table:table-cell table:style-name="ce167"/>
          <table:table-cell table:style-name="ce18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26">
          <table:table-cell table:number-columns-repeated="2"/>
          <table:table-cell table:style-name="ce66" table:number-columns-repeated="4"/>
          <table:table-cell table:number-columns-repeated="58"/>
        </table:table-row>
        <table:table-row table:style-name="ro42">
          <table:table-cell/>
          <table:table-cell table:style-name="ce36" office:value-type="string" calcext:value-type="string" table:number-columns-spanned="1" table:number-rows-spanned="2">
            <text:p><text:span text:style-name="T21">3. </text:span></text:p>
            <text:p><text:span text:style-name="T21">Profilmodul</text:span></text:p>
          </table:table-cell>
          <table:table-cell table:style-name="ce46" office:value-type="string" calcext:value-type="string">
            <text:p/>
            <text:p><text:span text:style-name="T14">1. TM</text:span></text:p>
            <text:p><text:span text:style-name="T14">Nach Wahl</text:span></text:p>
          </table:table-cell>
          <table:table-cell table:style-name="ce55" office:value-type="string" calcext:value-type="string">
            <text:p/>
            <text:p><text:span text:style-name="T14">2. TM:</text:span></text:p>
            <text:p><text:span text:style-name="T14">Nach Wahl</text:span></text:p>
          </table:table-cell>
          <table:table-cell table:style-name="ce55" office:value-type="string" calcext:value-type="string">
            <text:p/>
            <text:p><text:span text:style-name="T14">3. TM:</text:span></text:p>
            <text:p><text:span text:style-name="T14">Nach Wahl</text:span></text:p>
          </table:table-cell>
          <table:table-cell table:style-name="ce87" office:value-type="string" calcext:value-type="string">
            <text:p/>
            <text:p><text:span text:style-name="T14">4.TM</text:span></text:p>
            <text:p><text:span text:style-name="T14">Nach Wahl</text:span></text:p>
            <text:p/>
            <text:p/>
          </table:table-cell>
          <table:table-cell table:number-columns-repeated="58"/>
        </table:table-row>
        <table:table-row table:style-name="ro34">
          <table:table-cell/>
          <table:covered-table-cell/>
          <table:table-cell table:style-name="ce63"/>
          <table:table-cell table:style-name="ce80" table:number-columns-repeated="2"/>
          <table:table-cell table:style-name="ce63"/>
          <table:table-cell table:number-columns-repeated="58"/>
        </table:table-row>
        <table:table-row table:style-name="ro43">
          <table:table-cell/>
          <table:table-cell table:style-name="ce18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66"/>
          <table:table-cell table:number-columns-repeated="58"/>
        </table:table-row>
        <table:table-row table:style-name="ro44">
          <table:table-cell table:number-columns-repeated="2"/>
          <table:table-cell table:style-name="ce66" table:number-columns-repeated="4"/>
          <table:table-cell table:number-columns-repeated="58"/>
        </table:table-row>
        <table:table-row table:style-name="ro45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46">
          <table:table-cell/>
          <table:table-cell table:style-name="ce36" office:value-type="string" calcext:value-type="string" table:number-columns-spanned="1" table:number-rows-spanned="2">
            <text:p><text:span text:style-name="T21">4. </text:span></text:p>
            <text:p><text:span text:style-name="T21">Interdisziplinäres </text:span></text:p>
            <text:p><text:span text:style-name="T21">Projektmodul</text:span></text:p>
          </table:table-cell>
          <table:table-cell table:style-name="ce68" office:value-type="string" calcext:value-type="string" table:number-columns-spanned="4" table:number-rows-spanned="1">
            <text:p/>
            <text:p><text:span text:style-name="T12">1.TM:</text:span></text:p>
            <text:p><text:span text:style-name="T12">Projekt (8 SWS / 18LP)</text:span></text:p>
          </table:table-cell>
          <table:covered-table-cell table:number-columns-repeated="2" table:style-name="ce81"/>
          <table:covered-table-cell table:style-name="ce119"/>
          <table:table-cell table:number-columns-repeated="58"/>
        </table:table-row>
        <table:table-row table:style-name="ro10">
          <table:table-cell/>
          <table:covered-table-cell/>
          <table:table-cell table:style-name="ce60"/>
          <table:table-cell table:style-name="ce84" table:number-columns-repeated="2"/>
          <table:table-cell table:style-name="ce80"/>
          <table:table-cell table:number-columns-repeated="58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22">Prüfungsleistung: </text:span></text:p>
            <text:p><text:span text:style-name="T22">Note:</text:span></text:p>
          </table:table-cell>
          <table:covered-table-cell table:style-name="ce60"/>
          <table:covered-table-cell table:number-columns-repeated="2" table:style-name="ce84"/>
          <table:covered-table-cell table:style-name="ce80"/>
          <table:table-cell table:number-columns-repeated="58"/>
        </table:table-row>
        <table:table-row table:style-name="ro47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48">
          <table:table-cell/>
          <table:table-cell table:style-name="Default"/>
          <table:table-cell table:number-columns-repeated="62"/>
        </table:table-row>
        <table:table-row table:style-name="ro38">
          <table:table-cell/>
          <table:table-cell table:style-name="Default"/>
          <table:table-cell table:number-columns-repeated="62"/>
        </table:table-row>
        <table:table-row table:style-name="ro49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38">
          <table:table-cell/>
          <table:table-cell table:style-name="Default"/>
          <table:table-cell table:number-columns-repeated="62"/>
        </table:table-row>
        <table:table-row table:style-name="ro50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38">
          <table:table-cell/>
          <table:table-cell table:style-name="Default"/>
          <table:table-cell table:number-columns-repeated="62"/>
        </table:table-row>
        <table:table-row table:style-name="ro51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52" table:number-rows-repeated="1048487">
          <table:table-cell table:number-columns-repeated="64"/>
        </table:table-row>
        <table:table-row table:style-name="ro5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20:58:42.5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21:20:34.193000000</dc:date>
    <meta:editing-duration>PT15H20M2S</meta:editing-duration>
    <meta:editing-cycles>71</meta:editing-cycles>
    <meta:generator>LibreOffice/6.3.2.2$Windows_X86_64 LibreOffice_project/98b30e735bda24bc04ab42594c85f7fd8be07b9c</meta:generator>
    <meta:document-statistic meta:table-count="1" meta:cell-count="90" meta:object-count="0"/>
  </office:meta>
</office:document-meta>
</file>