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aleway Medium2" svg:font-family="'Raleway Medium'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Raleway Light" svg:font-family="'Raleway Light'" style:font-family-generic="swiss" style:font-pitch="variable"/>
    <style:font-face style:name="Raleway Medium1" svg:font-family="'Raleway Medium'" style:font-family-generic="swiss" style:font-pitch="variable"/>
    <style:font-face style:name="Raleway Medium" svg:font-family="'Raleway Medium'" style:font-adornments="Regular" style:font-family-generic="swiss" style:font-pitch="variable"/>
    <style:font-face style:name="Raleway Thin" svg:font-family="'Raleway Thin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8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02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59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3.33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2.988cm" fo:break-before="auto" style:use-optimal-row-height="false"/>
    </style:style>
    <style:style style:name="ro10" style:family="table-row">
      <style:table-row-properties style:row-height="0.538cm" fo:break-before="auto" style:use-optimal-row-height="false"/>
    </style:style>
    <style:style style:name="ro11" style:family="table-row">
      <style:table-row-properties style:row-height="0.441cm" fo:break-before="auto" style:use-optimal-row-height="false"/>
    </style:style>
    <style:style style:name="ro12" style:family="table-row">
      <style:table-row-properties style:row-height="0.954cm" fo:break-before="auto" style:use-optimal-row-height="false"/>
    </style:style>
    <style:style style:name="ro13" style:family="table-row">
      <style:table-row-properties style:row-height="2.277cm" fo:break-before="auto" style:use-optimal-row-height="false"/>
    </style:style>
    <style:style style:name="ro14" style:family="table-row">
      <style:table-row-properties style:row-height="1.199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833cm" fo:break-before="auto" style:use-optimal-row-height="false"/>
    </style:style>
    <style:style style:name="ro17" style:family="table-row">
      <style:table-row-properties style:row-height="0.637cm" fo:break-before="auto" style:use-optimal-row-height="false"/>
    </style:style>
    <style:style style:name="ro18" style:family="table-row">
      <style:table-row-properties style:row-height="3.355cm" fo:break-before="auto" style:use-optimal-row-height="false"/>
    </style:style>
    <style:style style:name="ro19" style:family="table-row">
      <style:table-row-properties style:row-height="0.857cm" fo:break-before="auto" style:use-optimal-row-height="false"/>
    </style:style>
    <style:style style:name="ro20" style:family="table-row">
      <style:table-row-properties style:row-height="0.905cm" fo:break-before="auto" style:use-optimal-row-height="false"/>
    </style:style>
    <style:style style:name="ro21" style:family="table-row">
      <style:table-row-properties style:row-height="0.392cm" fo:break-before="auto" style:use-optimal-row-height="false"/>
    </style:style>
    <style:style style:name="ro22" style:family="table-row">
      <style:table-row-properties style:row-height="1cm" fo:break-before="auto" style:use-optimal-row-height="false"/>
    </style:style>
    <style:style style:name="ro23" style:family="table-row">
      <style:table-row-properties style:row-height="0.489cm" fo:break-before="auto" style:use-optimal-row-height="false"/>
    </style:style>
    <style:style style:name="ro24" style:family="table-row">
      <style:table-row-properties style:row-height="0.464cm" fo:break-before="auto" style:use-optimal-row-height="false"/>
    </style:style>
    <style:style style:name="ro25" style:family="table-row">
      <style:table-row-properties style:row-height="0.587cm" fo:break-before="auto" style:use-optimal-row-height="false"/>
    </style:style>
    <style:style style:name="ro26" style:family="table-row">
      <style:table-row-properties style:row-height="0.513cm" fo:break-before="auto" style:use-optimal-row-height="false"/>
    </style:style>
    <style:style style:name="ro27" style:family="table-row">
      <style:table-row-properties style:row-height="2.8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ffff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ackground-color="#de7400" style:text-align-source="fix" style:repeat-content="false" fo:wrap-option="wrap" fo:border="0.035cm solid #ffffff" style:vertical-align="middle"/>
      <style:paragraph-properties fo:text-align="center" fo:margin-left="0cm"/>
      <style:text-properties fo:color="#ffffff" style:font-name="Raleway Medium" fo:font-size="13pt" style:font-size-asian="13pt" style:font-size-complex="13pt" fo:hyphenate="tru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35cm solid #ffffff" style:vertical-align="middle"/>
      <style:paragraph-properties fo:text-align="center" fo:margin-left="0cm"/>
      <style:text-properties fo:color="#ffffff" style:font-name="Raleway Medium" fo:font-size="13pt" style:font-size-asian="13pt" style:font-size-complex="13pt" fo:hyphenate="tru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ffff" style:font-name="Raleway Medium" fo:font-size="13pt" style:font-size-asian="13pt" style:font-size-complex="13pt" fo:hyphenate="true"/>
    </style:style>
    <style:style style:name="ce6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fo:color="#000000" style:text-outline="false" style:text-line-through-style="none" style:font-name="Raleway Medium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7" style:family="table-cell" style:parent-style-name="Default">
      <style:table-cell-properties fo:border-bottom="0.052cm double #000000" style:border-line-width-bottom="0cm 0.026cm 0.026cm" fo:background-color="#eeeeee" style:text-align-source="fix" style:repeat-content="false" fo:wrap-option="wrap" fo:border-left="0.052cm double #000000" style:border-line-width-left="0cm 0.026cm 0.026cm" fo:border-right="none" fo:border-top="none" style:vertical-align="top"/>
      <style:paragraph-properties fo:text-align="start" fo:margin-left="0.353cm"/>
      <style:text-properties style:text-outline="false" style:text-line-through-styl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ackground-color="#e6e8e6" style:text-align-source="fix" style:repeat-content="false" fo:wrap-option="wrap" fo:border="0.052cm double #000000" style:border-line-width="0cm 0.026cm 0.026cm" style:vertical-align="middle"/>
      <style:paragraph-properties fo:text-align="start" fo:margin-left="0.353cm"/>
      <style:text-properties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0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0.052cm double #000000" style:border-line-width-left="0cm 0.026cm 0.026cm" fo:border-right="none" fo:border-top="none" style:vertical-align="top"/>
      <style:paragraph-properties fo:text-align="start" fo:margin-left="0.353cm"/>
      <style:text-properties style:font-name="Raleway Medium" fo:hyphenate="true"/>
    </style:style>
    <style:style style:name="ce11" style:family="table-cell" style:parent-style-name="Default">
      <style:table-cell-properties fo:border-bottom="0.052cm double #000000" style:border-line-width-bottom="0cm 0.026cm 0.026cm" fo:background-color="#e6e8e6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middle"/>
      <style:paragraph-properties fo:text-align="start" fo:margin-left="0.353cm"/>
      <style:text-properties style:font-name="Raleway Medium" style:font-size-asian="9pt" style:language-asian="ar" style:country-asian="SA" style:font-name-complex="Calibri" style:font-size-complex="9pt" fo:hyphenate="true"/>
    </style:style>
    <style:style style:name="ce12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fo:color="#000000"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3" style:family="table-cell" style:parent-style-name="Default">
      <style:table-cell-properties fo:background-color="#e6e8e6" style:text-align-source="fix" style:repeat-content="false" fo:wrap-option="wrap" fo:border="0.052cm double #000000" style:border-line-width="0cm 0.026cm 0.026cm" style:vertical-align="middle"/>
      <style:paragraph-properties fo:text-align="start" fo:margin-left="0.353cm"/>
      <style:text-properties style:font-name="Raleway Medium" fo:hyphenate="true"/>
    </style:style>
    <style:style style:name="ce1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.353cm"/>
      <style:text-properties style:font-name="Raleway Medium" fo:hyphenate="true"/>
    </style:style>
    <style:style style:name="ce15" style:family="table-cell" style:parent-style-name="Default">
      <style:table-cell-properties fo:border-bottom="0.052cm double #000000" style:border-line-width-bottom="0cm 0.026cm 0.026cm" fo:background-color="#e6e8e6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middle"/>
      <style:paragraph-properties fo:text-align="start" fo:margin-left="0.353cm"/>
      <style:text-properties style:font-name="Raleway Medium" fo:hyphenate="true"/>
    </style:style>
    <style:style style:name="ce16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style:text-outline="false" style:text-line-through-style="none" style:font-name="Raleway Medium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18" style:family="table-cell" style:parent-style-name="Default">
      <style:table-cell-properties fo:background-color="#de7400" style:text-align-source="fix" style:repeat-content="false" fo:border="0.035cm solid #ffffff" style:vertical-align="middle"/>
      <style:paragraph-properties fo:text-align="center" fo:margin-left="0cm"/>
      <style:text-properties fo:color="#ffffff" style:font-name="Raleway Medium" fo:font-size="13pt" style:font-size-asian="13pt" style:font-size-complex="13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Raleway Medium" fo:font-size="15pt" style:font-size-asian="15pt" style:font-size-complex="15pt"/>
    </style:style>
    <style:style style:name="ce20" style:family="table-cell" style:parent-style-name="Default">
      <style:text-properties style:font-name="Raleway Medium"/>
    </style:style>
    <style:style style:name="ce21" style:family="table-cell" style:parent-style-name="Default">
      <style:table-cell-properties fo:background-color="#eeeeee" style:text-align-source="fix" style:repeat-content="false" fo:wrap-option="wrap" fo:border="0.052cm double #000000" style:border-line-width="0cm 0.026cm 0.026cm" style:vertical-align="middle"/>
      <style:paragraph-properties fo:text-align="start" fo:margin-left="0.353cm"/>
      <style:text-properties style:font-name="Raleway Medium" fo:hyphenate="true"/>
    </style:style>
    <style:style style:name="ce22" style:family="table-cell" style:parent-style-name="Default">
      <style:table-cell-properties fo:border-bottom="0.052cm double #000000" style:border-line-width-bottom="0cm 0.026cm 0.026cm" fo:border-left="0.052cm double #000000" style:border-line-width-left="0cm 0.026cm 0.026cm" fo:border-right="none" fo:border-top="none"/>
      <style:text-properties style:font-name="Raleway Mediu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Raleway Medium" fo:font-size="12pt" style:font-size-asian="12pt" style:font-size-complex="12pt"/>
    </style:style>
    <style:style style:name="ce24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style:text-outline="false" style:text-line-through-style="none" style:font-name="Raleway Medium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en" style:country-asian="US" style:font-style-asian="normal" style:font-weight-asian="normal" style:font-name-complex="TimesNewRomanPS-Bold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fo:background-color="#e6e8e6" style:text-align-source="fix" style:repeat-content="false" fo:wrap-option="wrap" fo:border="0.052cm double #000000" style:border-line-width="0cm 0.026cm 0.026cm" style:vertical-align="middle"/>
      <style:paragraph-properties fo:text-align="start" fo:margin-left="0.353cm"/>
      <style:text-properties style:font-name="Raleway Medium1" fo:hyphenate="true"/>
    </style:style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ffff" style:font-name="Raleway Medium" fo:font-size="13pt" style:font-size-asian="13pt" style:font-size-complex="13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.353cm"/>
      <style:text-properties style:font-name="Raleway Medium" fo:hyphenate="true"/>
    </style:style>
    <style:style style:name="ce28" style:family="table-cell" style:parent-style-name="Default">
      <style:table-cell-properties fo:wrap-option="wrap"/>
      <style:text-properties style:font-name="Raleway Medium1" fo:hyphenate="true"/>
    </style:style>
    <style:style style:name="ce29" style:family="table-cell" style:parent-style-name="Default">
      <style:table-cell-properties fo:wrap-option="wrap"/>
      <style:text-properties fo:color="#ffffff" style:font-name="Raleway Medium1" fo:hyphenate="true"/>
    </style:style>
    <style:style style:name="ce30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2" fo:font-size="10pt" style:font-size-asian="10pt" style:font-size-complex="10pt" fo:hyphenate="false"/>
    </style:style>
    <style:style style:name="ce31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0.052cm double #000000" style:border-line-width-right="0cm 0.026cm 0.026cm" fo:border-top="none" style:vertical-align="top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32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0.052cm double #000000" style:border-line-width-right="0cm 0.026cm 0.026cm" fo:border-top="none" style:vertical-align="middle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33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1" fo:font-size="10pt" style:font-size-asian="10pt" style:font-size-complex="10pt" fo:hyphenate="true"/>
    </style:style>
    <style:style style:name="ce34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top"/>
      <style:paragraph-properties fo:text-align="start" fo:margin-left="0.353cm"/>
      <style:text-properties style:font-name="Raleway Medium1" fo:hyphenate="true"/>
    </style:style>
    <style:style style:name="ce35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" fo:font-size="10pt" style:font-size-asian="10pt" style:font-size-complex="10pt" fo:hyphenate="false"/>
    </style:style>
    <style:style style:name="ce36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0.052cm double #000000" style:border-line-width-right="0cm 0.026cm 0.026cm" fo:border-top="none" style:vertical-align="top"/>
      <style:paragraph-properties fo:text-align="start" fo:margin-left="0.353cm"/>
      <style:text-properties style:font-name="Raleway Medium1" fo:hyphenate="true"/>
    </style:style>
    <style:style style:name="ce3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.353cm"/>
      <style:text-properties style:font-name="Raleway Medium1" fo:hyphenate="true"/>
    </style:style>
    <style:style style:name="ce38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none" fo:border-top="none" style:vertical-align="middle"/>
      <style:paragraph-properties fo:text-align="start" fo:margin-left="0.353cm"/>
      <style:text-properties style:font-name="Raleway Medium1" fo:hyphenate="true"/>
    </style:style>
    <style:style style:name="ce3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353cm"/>
      <style:text-properties style:font-name="Raleway Medium1" fo:hyphenate="true"/>
    </style:style>
    <style:style style:name="ce40" style:family="table-cell" style:parent-style-name="Default">
      <style:text-properties style:font-name="Raleway Medium1"/>
    </style:style>
    <style:style style:name="ce41" style:family="table-cell" style:parent-style-name="Default">
      <style:table-cell-properties fo:border-bottom="none" fo:background-color="#ccc5b9" style:text-align-source="fix" style:repeat-content="false" fo:wrap-option="wrap" fo:border-left="0.052cm double #000000" style:border-line-width-left="0cm 0.026cm 0.026cm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1" fo:font-size="10pt" style:font-size-asian="10pt" style:font-size-complex="10pt" fo:hyphenate="true"/>
    </style:style>
    <style:style style:name="ce42" style:family="table-cell" style:parent-style-name="Default">
      <style:table-cell-properties fo:border-bottom="0.052cm double #000000" style:border-line-width-bottom="0cm 0.026cm 0.026cm" fo:border-left="0.052cm double #000000" style:border-line-width-left="0cm 0.026cm 0.026cm" fo:border-right="0.052cm double #000000" style:border-line-width-right="0cm 0.026cm 0.026cm" fo:border-top="none"/>
      <style:text-properties style:font-name="Raleway Medium1"/>
    </style:style>
    <style:style style:name="ce43" style:family="table-cell" style:parent-style-name="Default">
      <style:table-cell-properties fo:border-bottom="0.052cm double #000000" style:border-line-width-bottom="0cm 0.026cm 0.026cm" fo:background-color="#eeeeee" fo:border-left="none" fo:border-right="none" fo:border-top="0.052cm double #000000" style:border-line-width-top="0cm 0.026cm 0.026cm"/>
      <style:text-properties style:font-name="Raleway Medium1"/>
    </style:style>
    <style:style style:name="ce44" style:family="table-cell" style:parent-style-name="Default">
      <style:table-cell-properties fo:border="none"/>
      <style:text-properties style:font-name="Raleway Medium1"/>
    </style:style>
    <style:style style:name="ce45" style:family="table-cell" style:parent-style-name="Default">
      <style:table-cell-properties fo:border-bottom="0.052cm double #000000" style:border-line-width-bottom="0cm 0.026cm 0.026cm" fo:border-left="none" fo:border-right="0.052cm double #000000" style:border-line-width-right="0cm 0.026cm 0.026cm" fo:border-top="none"/>
      <style:text-properties style:font-name="Raleway Medium1"/>
    </style:style>
    <style:style style:name="ce46" style:family="table-cell" style:parent-style-name="Default">
      <style:table-cell-properties fo:border-bottom="0.052cm double #000000" style:border-line-width-bottom="0cm 0.026cm 0.026cm" fo:border-left="none" fo:border-right="none" fo:border-top="0.052cm double #000000" style:border-line-width-top="0cm 0.026cm 0.026cm"/>
      <style:text-properties style:font-name="Raleway Medium1"/>
    </style:style>
    <style:style style:name="ce47" style:family="table-cell" style:parent-style-name="Default">
      <style:table-cell-properties fo:border="none" style:vertical-align="middle"/>
      <style:text-properties style:font-name="Raleway Medium1"/>
    </style:style>
    <style:style style:name="ce48" style:family="table-cell" style:parent-style-name="Default">
      <style:table-cell-properties fo:border-bottom="none" fo:background-color="#ccc5b9" style:text-align-source="fix" style:repeat-content="false" fo:wrap-option="wrap" fo:border-left="0.052cm double #000000" style:border-line-width-left="0cm 0.026cm 0.026cm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" fo:font-size="10pt" style:font-size-asian="10pt" style:font-size-complex="10pt" fo:hyphenate="true"/>
    </style:style>
    <style:style style:name="ce49" style:family="table-cell" style:parent-style-name="Default">
      <style:table-cell-properties fo:border-bottom="0.052cm double #000000" style:border-line-width-bottom="0cm 0.026cm 0.026cm" fo:border-left="0.052cm double #000000" style:border-line-width-left="0cm 0.026cm 0.026cm" fo:border-right="none" fo:border-top="none"/>
      <style:text-properties style:font-name="Raleway Medium1"/>
    </style:style>
    <style:style style:name="ce50" style:family="table-cell" style:parent-style-name="Default">
      <style:table-cell-properties fo:border-bottom="none" fo:background-color="#ccc5b9" style:text-align-source="fix" style:repeat-content="false" fo:wrap-option="wrap" fo:border-left="0.052cm double #000000" style:border-line-width-left="0cm 0.026cm 0.026cm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" fo:font-size="10pt" style:font-size-asian="10pt" style:font-size-complex="10pt" fo:hyphenate="false"/>
    </style:style>
    <style:style style:name="ce51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top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52" style:family="table-cell" style:parent-style-name="Default">
      <style:table-cell-properties fo:border-bottom="0.052cm double #000000" style:border-line-width-bottom="0cm 0.026cm 0.026cm" fo:background-color="#eeeeee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middle"/>
      <style:paragraph-properties fo:text-align="start" fo:margin-left="0.353cm"/>
      <style:text-properties style:font-name="Raleway Medium1" fo:font-size="10pt" style:font-size-asian="10pt" style:language-asian="ar" style:country-asian="SA" style:font-name-complex="Calibri" style:font-size-complex="10pt" fo:hyphenate="true"/>
    </style:style>
    <style:style style:name="ce53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" fo:font-size="10pt" style:font-size-asian="10pt" style:font-size-complex="10pt" fo:hyphenate="true"/>
    </style:style>
    <style:style style:name="ce54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none" fo:border-top="none" style:vertical-align="top"/>
      <style:paragraph-properties fo:text-align="start" fo:margin-left="0.353cm"/>
      <style:text-properties style:font-name="Raleway Medium1" fo:hyphenate="true"/>
    </style:style>
    <style:style style:name="ce55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fo:color="#000000" style:font-name="Raleway Medium" fo:font-size="10pt" style:font-size-asian="10pt" style:font-size-complex="10pt" fo:hyphenate="true"/>
    </style:style>
    <style:style style:name="ce56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57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fo:color="#000000" style:font-name="Raleway Medium" fo:font-size="10pt" style:font-name-asian="Microsoft YaHei" style:font-size-asian="10pt" style:font-name-complex="Arial" style:font-size-complex="10pt" fo:hyphenate="true"/>
    </style:style>
    <style:style style:name="ce58" style:family="table-cell" style:parent-style-name="Default">
      <style:table-cell-properties fo:border-bottom="none" fo:background-color="#cccccc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59" style:family="table-cell" style:parent-style-name="Default">
      <style:table-cell-properties fo:border-bottom="none" fo:border-left="none" fo:border-right="none" fo:border-top="0.052cm double #000000" style:border-line-width-top="0cm 0.026cm 0.026cm"/>
      <style:text-properties style:font-name="Raleway Medium1"/>
    </style:style>
    <style:style style:name="ce60" style:family="table-cell" style:parent-style-name="Default">
      <style:table-cell-properties fo:border-bottom="0.052cm double #000000" style:border-line-width-bottom="0cm 0.026cm 0.026cm" fo:border-left="none" fo:border-right="none" fo:border-top="none"/>
      <style:text-properties style:font-name="Raleway Medium1"/>
    </style:style>
    <style:style style:name="ce61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none" fo:border-top="none" style:vertical-align="middle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62" style:family="table-cell" style:parent-style-name="Default">
      <style:table-cell-properties fo:border-bottom="none" fo:background-color="#ccc5b9" style:text-align-source="fix" style:repeat-content="false" fo:wrap-option="wrap" fo:border-left="none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" fo:hyphenate="false"/>
    </style:style>
    <style:style style:name="ce63" style:family="table-cell" style:parent-style-name="Default">
      <style:table-cell-properties fo:border-bottom="0.052cm double #000000" style:border-line-width-bottom="0cm 0.026cm 0.026cm" style:text-align-source="fix" style:repeat-content="false" fo:background-color="transparent" fo:wrap-option="wrap" fo:border-left="none" fo:border-right="0.052cm double #000000" style:border-line-width-right="0cm 0.026cm 0.026cm" fo:border-top="none" style:vertical-align="top"/>
      <style:paragraph-properties fo:text-align="start" fo:margin-left="0.353cm"/>
      <style:text-properties style:font-name="Raleway Medium1" fo:hyphenate="true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.353cm"/>
      <style:text-properties style:font-name="Raleway Medium1" fo:hyphenate="true"/>
    </style:style>
    <style:style style:name="ce65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0.052cm double #000000" style:border-line-width-right="0cm 0.026cm 0.026cm" fo:border-top="none" style:vertical-align="middle"/>
      <style:paragraph-properties fo:text-align="start" fo:margin-left="0.353cm"/>
      <style:text-properties style:font-name="Raleway Medium1" fo:hyphenate="true"/>
    </style:style>
    <style:style style:name="ce66" style:family="table-cell" style:parent-style-name="Default">
      <style:table-cell-properties fo:border-bottom="0.052cm double #000000" style:border-line-width-bottom="0cm 0.026cm 0.026cm" style:text-align-source="fix" style:repeat-content="false" fo:background-color="transparent" fo:wrap-option="wrap" fo:border-left="0.052cm double #000000" style:border-line-width-left="0cm 0.026cm 0.026cm" fo:padding="0.049cm" fo:border-right="0.052cm double #000000" style:border-line-width-right="0cm 0.026cm 0.026cm" fo:border-top="none" style:vertical-align="top"/>
      <style:paragraph-properties fo:text-align="start" fo:margin-left="0.353cm"/>
      <style:text-properties style:use-window-font-color="true" style:font-name="Raleway Medium1" fo:font-size="11pt" style:font-size-asian="11pt" style:font-size-complex="11pt" fo:hyphenate="true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none" fo:padding="0.049cm" style:vertical-align="top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none" fo:padding="0.049cm" style:vertical-align="top"/>
      <style:paragraph-properties fo:text-align="start" fo:margin-left="0.353cm"/>
      <style:text-properties style:font-name="Raleway Medium1" fo:font-size="10pt" style:font-size-asian="10pt" style:font-size-complex="10pt" fo:hyphenate="true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.353cm"/>
      <style:text-properties style:font-name="Raleway Medium1" fo:hyphenate="true"/>
    </style:style>
    <style:style style:name="ce70" style:family="table-cell" style:parent-style-name="Default">
      <style:table-cell-properties fo:border-bottom="none" fo:background-color="#eeeeee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1" fo:hyphenate="true"/>
    </style:style>
    <style:style style:name="ce71" style:family="table-cell" style:parent-style-name="Default">
      <style:table-cell-properties fo:border-bottom="0.052cm double #000000" style:border-line-width-bottom="0cm 0.026cm 0.026cm" fo:background-color="#eeeeee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top"/>
      <style:paragraph-properties fo:text-align="start" fo:margin-left="0.353cm"/>
      <style:text-properties style:font-name="Raleway Medium1" fo:hyphenate="true"/>
    </style:style>
    <style:style style:name="ce72" style:family="table-cell" style:parent-style-name="Default">
      <style:table-cell-properties fo:border-bottom="none" fo:border-left="none" fo:border-right="0.052cm double #000000" style:border-line-width-right="0cm 0.026cm 0.026cm" fo:border-top="0.052cm double #000000" style:border-line-width-top="0cm 0.026cm 0.026cm"/>
      <style:text-properties style:font-name="Raleway Medium1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52cm double #000000" style:border-line-width="0cm 0.026cm 0.026cm" fo:padding="0.049cm" style:vertical-align="top"/>
      <style:paragraph-properties fo:text-align="start" fo:margin-left="0.353cm"/>
      <style:text-properties style:font-name="Raleway Medium1" fo:font-size="10pt" style:font-size-asian="10pt" style:font-size-complex="10pt" fo:hyphenate="true"/>
    </style:style>
    <style:style style:name="ce74" style:family="table-cell" style:parent-style-name="Default">
      <style:table-cell-properties fo:border-bottom="0.052cm double #000000" style:border-line-width-bottom="0cm 0.026cm 0.026cm" fo:border-left="none" fo:border-right="0.052cm double #000000" style:border-line-width-right="0cm 0.026cm 0.026cm" fo:border-top="0.052cm double #000000" style:border-line-width-top="0cm 0.026cm 0.026cm"/>
      <style:text-properties style:font-name="Raleway Medium1"/>
    </style:style>
    <style:style style:name="ce75" style:family="table-cell" style:parent-style-name="Default">
      <style:table-cell-properties fo:wrap-option="wrap"/>
      <style:text-properties fo:hyphenate="true"/>
    </style:style>
    <style:style style:name="ce76" style:family="table-cell" style:parent-style-name="Default">
      <style:table-cell-properties fo:wrap-option="wrap"/>
      <style:text-properties fo:color="#ffffff" fo:hyphenate="true"/>
    </style:style>
    <style:style style:name="ce7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353cm"/>
      <style:text-properties fo:hyphenate="true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fo:hyphenate="true"/>
    </style:style>
    <style:style style:name="ce79" style:family="table-cell" style:parent-style-name="Default">
      <style:table-cell-properties fo:background-color="transparent"/>
    </style:style>
    <style:style style:name="ce80" style:family="table-cell" style:parent-style-name="Default">
      <style:table-cell-properties fo:background-color="transparent" fo:wrap-option="wrap"/>
      <style:text-properties fo:hyphenate="true"/>
    </style:style>
    <style:style style:name="ce81" style:family="table-cell" style:parent-style-name="Default">
      <style:table-cell-properties fo:wrap-option="wrap" style:vertical-align="middle"/>
      <style:text-properties fo:hyphenate="true"/>
    </style:style>
    <style:style style:name="ce82" style:family="table-cell" style:parent-style-name="Default">
      <style:table-cell-properties fo:wrap-option="wrap"/>
      <style:text-properties style:font-name="Raleway Thin" fo:hyphenate="true"/>
    </style:style>
    <style:style style:name="T1" style:family="text">
      <style:text-properties style:text-outline="false" style:text-line-through-style="none" style:font-name="Raleway Medium" fo:language="en" fo:country="US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Raleway Medium" fo:language="en" fo:country="US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ar" style:country-asian="SA" style:font-style-asian="normal" style:font-weight-asian="normal" style:font-name-complex="Calibri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ar" style:country-asian="SA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ar" style:country-asian="SA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zh" style:country-asian="CN" style:font-style-asian="normal" style:font-weight-asian="normal" style:font-name-complex="TimesNewRomanPS-Bold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zh" style:country-asian="CN" style:font-style-asian="normal" style:font-weight-asian="normal" style:font-name-complex="TimesNewRomanPS-Bold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font-name="Raleway Medium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Raleway Medium"/>
    </style:style>
    <style:style style:name="T15" style:family="text">
      <style:text-properties style:font-size-asian="11pt" style:font-size-complex="11pt"/>
    </style:style>
    <style:style style:name="T16" style:family="text">
      <style:text-properties style:text-outline="false" style:text-line-through-style="none" style:font-name="Raleway Medium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en" style:country-asian="US" style:font-style-asian="normal" style:font-weight-asian="normal" style:font-name-complex="TimesNewRomanPS-Bold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text-outline="false" style:text-line-through-style="none" style:font-name="Raleway Medium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zh" style:country-asian="CN" style:font-style-asian="normal" style:font-weight-asian="normal" style:font-name-complex="TimesNewRomanPS-Bold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text-outline="false" style:text-line-through-styl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text-outline="false" style:text-line-through-style="none" style:font-name="Raleway Medium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use-window-font-color="true" style:text-outline="false" style:text-line-through-styl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font-name="Raleway Medium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text-outline="false" style:text-line-through-styl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font-name="Raleway Light" fo:font-size="11pt" style:font-name-asian="Microsoft YaHei" style:font-size-asian="11pt" style:font-name-complex="Arial" style:font-size-complex="11pt"/>
    </style:style>
    <style:style style:name="T30" style:family="text">
      <style:text-properties style:font-name="Raleway Medium1" style:font-name-asian="Microsoft YaHei" style:font-name-complex="Arial"/>
    </style:style>
    <style:style style:name="T31" style:family="text">
      <style:text-properties fo:color="#000000" style:text-outline="false" style:text-line-through-styl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style:font-name="Raleway Medium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font-name="Raleway Medium" fo:font-size="10.5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italic" style:font-weight-asian="normal" style:font-name-complex="Ari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35" style:family="text">
      <style:text-properties style:text-outline="false" style:text-line-through-style="none" style:font-name="Raleway Medium" fo:font-size="10.5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italic" style:font-weight-asian="normal" style:font-name-complex="Ari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number-columns-repeated="58" table:default-cell-style-name="Default"/>
        <table:table-row table:style-name="ro1">
          <table:table-cell/>
          <table:table-cell table:style-name="ce3" office:value-type="string" table:number-columns-spanned="5" table:number-rows-spanned="1">
            <text:p>KREATIVES SCHREIBEN UND KULTURJOURNALISMUS</text:p>
          </table:table-cell>
          <table:covered-table-cell table:number-columns-repeated="4" table:style-name="ce28"/>
          <table:table-cell table:style-name="ce75" table:number-columns-repeated="4"/>
          <table:table-cell table:number-columns-repeated="54"/>
        </table:table-row>
        <table:table-row table:style-name="ro2">
          <table:table-cell/>
          <table:table-cell table:style-name="ce4"/>
          <table:table-cell table:style-name="ce28" table:number-columns-repeated="4"/>
          <table:table-cell table:style-name="ce75" table:number-columns-repeated="4"/>
          <table:table-cell table:number-columns-repeated="54"/>
        </table:table-row>
        <table:table-row table:style-name="ro3">
          <table:table-cell/>
          <table:table-cell table:style-name="ce3" office:value-type="string" table:number-columns-spanned="5" table:number-rows-spanned="1">
            <text:p>Hauptfach LITERATUR</text:p>
          </table:table-cell>
          <table:covered-table-cell table:number-columns-repeated="4" table:style-name="ce28"/>
          <table:table-cell table:style-name="ce75" table:number-columns-repeated="4"/>
          <table:table-cell table:number-columns-repeated="54"/>
        </table:table-row>
        <table:table-row table:style-name="ro4">
          <table:table-cell table:style-name="ce1"/>
          <table:table-cell table:style-name="ce5"/>
          <table:table-cell table:style-name="ce29" table:number-columns-repeated="4"/>
          <table:table-cell table:style-name="ce76" table:number-columns-repeated="4"/>
          <table:table-cell table:style-name="ce1" table:number-columns-repeated="54"/>
        </table:table-row>
        <table:table-row table:style-name="ro5">
          <table:table-cell/>
          <table:table-cell table:style-name="ce6" office:value-type="string" table:number-columns-spanned="1" table:number-rows-spanned="2">
            <text:p><text:span text:style-name="T1">1. </text:span></text:p>
            <text:p><text:span text:style-name="T1">Wahlmodul: </text:span></text:p>
            <text:p><text:span text:style-name="T2">Kulturwissen-schaft </text:span><text:span text:style-name="T1">des Lesens / Schreibens</text:span></text:p>
          </table:table-cell>
          <table:table-cell table:style-name="ce30" office:value-type="string" table:number-columns-spanned="2" table:number-rows-spanned="1">
            <text:p/>
            <text:p><text:span text:style-name="T20">1. TM: </text:span></text:p>
            <text:p><text:span text:style-name="T21">Vorlesung/Seminar</text:span></text:p>
            <text:p><text:span text:style-name="T22">Kulturgeschichte des Schreibens</text:span></text:p>
          </table:table-cell>
          <table:covered-table-cell table:style-name="ce50"/>
          <table:table-cell table:style-name="ce30" office:value-type="string" table:number-columns-spanned="2" table:number-rows-spanned="1">
            <text:p/>
            <text:p><text:span text:style-name="T31">2. TM: </text:span></text:p>
            <text:p><text:span text:style-name="T32">Vorlesung/Seminar</text:span></text:p>
            <text:p><text:span text:style-name="T33">Kulturgeschichte des Lesens</text:span></text:p>
          </table:table-cell>
          <table:covered-table-cell table:style-name="ce50"/>
          <table:table-cell/>
          <table:table-cell table:style-name="ce75" table:number-columns-repeated="3"/>
          <table:table-cell table:number-columns-repeated="54"/>
        </table:table-row>
        <table:table-row table:style-name="ro6">
          <table:table-cell/>
          <table:covered-table-cell table:style-name="ce7"/>
          <table:table-cell table:style-name="ce31" table:number-columns-spanned="2" table:number-rows-spanned="1"/>
          <table:covered-table-cell table:style-name="ce51"/>
          <table:table-cell table:style-name="ce31" office:value-type="string" table:number-columns-spanned="2" table:number-rows-spanned="1">
            <text:p><text:line-break/></text:p>
          </table:table-cell>
          <table:covered-table-cell table:style-name="ce66"/>
          <table:table-cell table:style-name="ce77"/>
          <table:table-cell table:style-name="ce80" table:number-columns-repeated="2"/>
          <table:table-cell table:style-name="ce82"/>
          <table:table-cell table:style-name="ce79"/>
          <table:table-cell table:number-columns-repeated="53"/>
        </table:table-row>
        <table:table-row table:style-name="ro7">
          <table:table-cell/>
          <table:table-cell table:style-name="ce8" office:value-type="string" table:number-columns-spanned="5" table:number-rows-spanned="1">
            <text:p><text:span text:style-name="T3">Prüfungsleistung</text:span><text:span text:style-name="T4">: </text:span></text:p>
            <text:p><text:span text:style-name="T4">Note: </text:span></text:p>
          </table:table-cell>
          <table:covered-table-cell table:style-name="ce32"/>
          <table:covered-table-cell table:style-name="ce52"/>
          <table:covered-table-cell table:style-name="ce61"/>
          <table:covered-table-cell table:style-name="ce67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8">
          <table:table-cell/>
          <table:table-cell table:style-name="Default"/>
          <table:table-cell table:number-columns-repeated="4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5">
          <table:table-cell/>
          <table:table-cell table:style-name="ce9" office:value-type="string" table:number-columns-spanned="1" table:number-rows-spanned="2">
            <text:p><text:span text:style-name="T5">2. </text:span></text:p>
            <text:p><text:span text:style-name="T5">Wahlmodul: </text:span></text:p>
            <text:p><text:span text:style-name="T5">Kulturwissen-schaft des literarischen Feldes</text:span></text:p>
          </table:table-cell>
          <table:table-cell table:style-name="ce33" office:value-type="string" table:number-columns-spanned="2" table:number-rows-spanned="1">
            <text:p/>
            <text:p>1. TM:</text:p>
            <text:p><text:span text:style-name="T23">Vorlesung/Seminar</text:span></text:p>
            <text:p>Einführung in die Institutionen, Strukturen und Prozesse des </text:p>
            <text:p>Literarischen Feldes</text:p>
            <text:p/>
          </table:table-cell>
          <table:covered-table-cell table:style-name="ce41"/>
          <table:table-cell table:style-name="ce41" office:value-type="string" table:number-columns-spanned="2" table:number-rows-spanned="1">
            <text:p/>
            <text:p><text:span text:style-name="T31">2. TM:</text:span></text:p>
            <text:p><text:span text:style-name="T32">Seminar</text:span></text:p>
            <text:p><text:span text:style-name="T27">Einführung in die Theorie und </text:span></text:p>
            <text:p><text:span text:style-name="T27">Praxis der Literaturvermittlung</text:span></text:p>
          </table:table-cell>
          <table:covered-table-cell table:style-name="ce68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6">
          <table:table-cell/>
          <table:covered-table-cell table:style-name="ce10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64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7">
          <table:table-cell/>
          <table:table-cell table:style-name="ce11" office:value-type="string" table:number-columns-spanned="5" table:number-rows-spanned="1">
            <text:p><text:span text:style-name="T6">Prüfungsleistung</text:span><text:span text:style-name="T7">: </text:span></text:p>
            <text:p><text:span text:style-name="T7">Note:</text:span></text:p>
          </table:table-cell>
          <table:covered-table-cell table:number-columns-repeated="3" table:style-name="ce34"/>
          <table:covered-table-cell table:style-name="ce64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9">
          <table:table-cell/>
          <table:table-cell table:style-name="Default"/>
          <table:table-cell table:number-columns-repeated="4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5">
          <table:table-cell/>
          <table:table-cell table:style-name="ce12" office:value-type="string" table:number-columns-spanned="1" table:number-rows-spanned="2">
            <text:p><text:span text:style-name="T8">3. </text:span></text:p>
            <text:p><text:span text:style-name="T8">Wahlmodul: </text:span></text:p>
            <text:p><text:span text:style-name="T9">Literatur, interdisziplinär</text:span></text:p>
          </table:table-cell>
          <table:table-cell table:style-name="ce35" office:value-type="string" table:number-columns-spanned="2" table:number-rows-spanned="1">
            <text:p/>
            <text:p><text:span text:style-name="T24">1. TM: </text:span></text:p>
            <text:p><text:span text:style-name="T25">Seminar</text:span></text:p>
            <text:p><text:span text:style-name="T26">Literatur und die anderen Künste und Medien 1</text:span></text:p>
          </table:table-cell>
          <table:covered-table-cell table:style-name="ce35"/>
          <table:table-cell table:style-name="ce62" office:value-type="string" table:number-columns-spanned="2" table:number-rows-spanned="1">
            <text:p/>
            <text:p><text:span text:style-name="T31">2. TM:</text:span></text:p>
            <text:p><text:span text:style-name="T32">Seminar</text:span></text:p>
            <text:p><text:span text:style-name="T26">Literatur und die anderen Künste und Medien 2</text:span></text:p>
          </table:table-cell>
          <table:covered-table-cell table:style-name="ce39"/>
          <table:table-cell/>
          <table:table-cell table:style-name="ce75" table:number-columns-repeated="3"/>
          <table:table-cell table:number-columns-repeated="54"/>
        </table:table-row>
        <table:table-row table:style-name="ro6">
          <table:table-cell/>
          <table:covered-table-cell table:style-name="ce10"/>
          <table:table-cell table:style-name="ce36" table:number-columns-spanned="2" table:number-rows-spanned="1"/>
          <table:covered-table-cell table:style-name="ce36"/>
          <table:table-cell table:style-name="ce63" table:number-columns-spanned="2" table:number-rows-spanned="1"/>
          <table:covered-table-cell table:style-name="ce39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7">
          <table:table-cell/>
          <table:table-cell table:style-name="ce13" office:value-type="string" table:number-columns-spanned="5" table:number-rows-spanned="1">
            <text:p><text:span text:style-name="T10">Prüfungsleistung:</text:span></text:p>
            <text:p><text:span text:style-name="T10">Note:</text:span></text:p>
          </table:table-cell>
          <table:covered-table-cell table:number-columns-repeated="2" table:style-name="ce37"/>
          <table:covered-table-cell table:style-name="ce64"/>
          <table:covered-table-cell table:style-name="ce39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10">
          <table:table-cell/>
          <table:table-cell table:style-name="ce14"/>
          <table:table-cell table:style-name="ce37" table:number-columns-repeated="2"/>
          <table:table-cell table:style-name="ce64"/>
          <table:table-cell table:style-name="ce39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5">
          <table:table-cell/>
          <table:table-cell table:style-name="ce9" office:value-type="string" table:number-columns-spanned="1" table:number-rows-spanned="2">
            <text:p><text:span text:style-name="T11">4. </text:span></text:p>
            <text:p><text:span text:style-name="T12">Modul: </text:span></text:p>
            <text:p><text:span text:style-name="T12">Theorie und Praxis der Literatur-vermittlung</text:span></text:p>
          </table:table-cell>
          <table:table-cell table:style-name="ce33" office:value-type="string">
            <text:p/>
            <text:p><text:span text:style-name="T20">1. TM: </text:span></text:p>
            <text:p><text:span text:style-name="T21">Seminar/Übung</text:span></text:p>
            <text:p><text:span text:style-name="T19">Journalistische Formen</text:span></text:p>
          </table:table-cell>
          <table:table-cell table:style-name="ce33" office:value-type="string">
            <text:p/>
            <text:p><text:span text:style-name="T20">2. TM: </text:span></text:p>
            <text:p><text:span text:style-name="T21">Seminar/Übung</text:span></text:p>
            <text:p><text:span text:style-name="T19">Verlags-</text:span></text:p>
            <text:p><text:span text:style-name="T19">gebundene Formen</text:span></text:p>
          </table:table-cell>
          <table:table-cell table:style-name="ce33" office:value-type="string">
            <text:p/>
            <text:p><text:span text:style-name="T31">3. TM: </text:span></text:p>
            <text:p><text:span text:style-name="T32">Seminar/Übung</text:span></text:p>
            <text:p><text:span text:style-name="T26">Literatur-</text:span></text:p>
            <text:p><text:span text:style-name="T26">Vermittelnde Formen</text:span></text:p>
          </table:table-cell>
          <table:table-cell table:style-name="ce33" office:value-type="string">
            <text:p/>
            <text:p><text:span text:style-name="T31">4. TM: </text:span></text:p>
            <text:p><text:span text:style-name="T32">Seminar/Übung</text:span></text:p>
            <text:p><text:span text:style-name="T26">Kollaboratives Schreiben &amp; Lesen</text:span></text:p>
          </table:table-cell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6">
          <table:table-cell/>
          <table:covered-table-cell table:style-name="ce10"/>
          <table:table-cell table:style-name="ce36" table:number-columns-repeated="4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7">
          <table:table-cell table:style-name="ce2"/>
          <table:table-cell table:style-name="ce15" office:value-type="string" table:number-columns-spanned="5" table:number-rows-spanned="1">
            <text:p>Prüfungsleistung:</text:p>
            <text:p>Note:</text:p>
          </table:table-cell>
          <table:covered-table-cell table:number-columns-repeated="2" table:style-name="ce38"/>
          <table:covered-table-cell table:style-name="ce65"/>
          <table:covered-table-cell table:style-name="ce69"/>
          <table:table-cell table:style-name="ce78"/>
          <table:table-cell table:style-name="ce81" table:number-columns-repeated="3"/>
          <table:table-cell table:style-name="ce2" table:number-columns-repeated="54"/>
        </table:table-row>
        <table:table-row table:style-name="ro10">
          <table:table-cell/>
          <table:table-cell table:style-name="ce14"/>
          <table:table-cell table:style-name="ce37" table:number-columns-repeated="3"/>
          <table:table-cell table:style-name="ce64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5">
          <table:table-cell/>
          <table:table-cell table:style-name="ce16" office:value-type="string" table:number-columns-spanned="1" table:number-rows-spanned="2">
            <text:p><text:span text:style-name="T11">5. </text:span></text:p>
            <text:p><text:span text:style-name="T12">Modul: </text:span></text:p>
            <text:p><text:span text:style-name="T12">Schreibpraxis</text:span></text:p>
          </table:table-cell>
          <table:table-cell table:style-name="ce33" office:value-type="string" table:number-columns-spanned="2" table:number-rows-spanned="1">
            <text:p/>
            <text:p><text:span text:style-name="T20">1. TM: </text:span></text:p>
            <text:p><text:span text:style-name="T21">Seminar</text:span></text:p>
            <text:p><text:span text:style-name="T19">Einführung in den Kulturjournalismus</text:span></text:p>
          </table:table-cell>
          <table:covered-table-cell table:style-name="ce53"/>
          <table:table-cell table:style-name="ce33" office:value-type="string" table:number-columns-spanned="2" table:number-rows-spanned="1">
            <text:p/>
            <text:p><text:span text:style-name="T20">2. TM: </text:span></text:p>
            <text:p><text:span text:style-name="T21">Seminar</text:span></text:p>
            <text:p><text:span text:style-name="T26">Einführung in das Kreative </text:span></text:p>
            <text:p><text:span text:style-name="T26">Schreiben</text:span></text:p>
          </table:table-cell>
          <table:covered-table-cell table:style-name="ce70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6">
          <table:table-cell/>
          <table:covered-table-cell table:style-name="ce10"/>
          <table:table-cell table:style-name="ce36" table:number-columns-spanned="2" table:number-rows-spanned="1"/>
          <table:covered-table-cell table:style-name="ce54"/>
          <table:table-cell table:style-name="ce36" table:number-columns-spanned="2" table:number-rows-spanned="1"/>
          <table:covered-table-cell table:style-name="ce71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7">
          <table:table-cell/>
          <table:table-cell table:style-name="ce13" office:value-type="string" table:number-columns-spanned="5" table:number-rows-spanned="1">
            <text:p><text:span text:style-name="T10">Prüfungsleitung:</text:span></text:p>
            <text:p><text:span text:style-name="T10">Note: </text:span></text:p>
          </table:table-cell>
          <table:covered-table-cell table:number-columns-repeated="4" table:style-name="ce39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7">
          <table:table-cell/>
          <table:table-cell table:style-name="Default"/>
          <table:table-cell table:style-name="ce39" table:number-columns-repeated="4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5">
          <table:table-cell/>
          <table:table-cell table:style-name="ce17" office:value-type="string" table:number-columns-spanned="1" table:number-rows-spanned="2">
            <text:p><text:span text:style-name="T1">6. </text:span></text:p>
            <text:p><text:span text:style-name="T1">Modul: </text:span></text:p>
            <text:p><text:span text:style-name="T1">Poetik</text:span></text:p>
          </table:table-cell>
          <table:table-cell table:style-name="ce30" office:value-type="string">
            <text:p/>
            <text:p><text:span text:style-name="T20">1. TM: </text:span></text:p>
            <text:p><text:span text:style-name="T21">Vorlesung/</text:span></text:p>
            <text:p><text:span text:style-name="T21">Seminar</text:span></text:p>
            <text:p><text:span text:style-name="T22">Geschichte und Praxis der Poetik</text:span></text:p>
          </table:table-cell>
          <table:table-cell table:style-name="ce50" office:value-type="string">
            <text:p><text:span text:style-name="T29"/></text:p>
            <text:p><text:span text:style-name="T20">2. TM: </text:span></text:p>
            <text:p><text:span text:style-name="T21">Vorlesung/</text:span></text:p>
            <text:p><text:span text:style-name="T21">Seminar</text:span></text:p>
            <text:p><text:span text:style-name="T22">Poetik eines Autors/Genres/Gattung</text:span></text:p>
          </table:table-cell>
          <table:table-cell table:style-name="ce30" office:value-type="string">
            <text:p/>
            <text:p><text:span text:style-name="T31">3. TM: </text:span></text:p>
            <text:p><text:span text:style-name="T32">Seminar</text:span></text:p>
            <text:p><text:span text:style-name="T33">Poetologie der Gegenwart in Literatur und Kultur-journalismus</text:span></text:p>
          </table:table-cell>
          <table:table-cell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6">
          <table:table-cell/>
          <table:covered-table-cell table:style-name="ce7"/>
          <table:table-cell table:style-name="ce31"/>
          <table:table-cell table:style-name="ce51"/>
          <table:table-cell table:style-name="ce31" office:value-type="string">
            <text:p><text:line-break/></text:p>
          </table:table-cell>
          <table:table-cell table:number-columns-repeated="59"/>
        </table:table-row>
        <table:table-row table:style-name="ro7">
          <table:table-cell/>
          <table:table-cell table:style-name="ce8" office:value-type="string" table:number-columns-spanned="4" table:number-rows-spanned="1">
            <text:p><text:span text:style-name="T3">Prüfungsleistung</text:span><text:span text:style-name="T4">: </text:span></text:p>
            <text:p><text:span text:style-name="T4">Note: </text:span></text:p>
          </table:table-cell>
          <table:covered-table-cell table:style-name="ce32"/>
          <table:covered-table-cell table:style-name="ce52"/>
          <table:covered-table-cell table:style-name="ce61"/>
          <table:table-cell table:style-name="ce67"/>
          <table:table-cell table:number-columns-repeated="58"/>
        </table:table-row>
        <table:table-row table:style-name="ro11">
          <table:table-cell/>
          <table:table-cell table:style-name="Default"/>
          <table:table-cell table:number-columns-repeated="3"/>
          <table:table-cell table:style-name="ce67"/>
          <table:table-cell table:number-columns-repeated="58"/>
        </table:table-row>
        <table:table-row table:style-name="ro5">
          <table:table-cell/>
          <table:table-cell table:style-name="ce9" office:value-type="string" table:number-columns-spanned="1" table:number-rows-spanned="2">
            <text:p><text:span text:style-name="T11">7. </text:span></text:p>
            <text:p><text:span text:style-name="T12">Modul: </text:span></text:p>
            <text:p><text:span text:style-name="T12">Poetik und literarisches Schreiben 1</text:span></text:p>
          </table:table-cell>
          <table:table-cell table:style-name="ce33" office:value-type="string">
            <text:p/>
            <text:p><text:span text:style-name="T20">1. TM: </text:span></text:p>
            <text:p><text:span text:style-name="T21">Seminar</text:span></text:p>
            <text:p><text:span text:style-name="T19">Einführung in das Elementare Schreiben</text:span></text:p>
          </table:table-cell>
          <table:table-cell table:style-name="ce33" office:value-type="string">
            <text:p/>
            <text:p><text:span text:style-name="T20">2. TM: </text:span></text:p>
            <text:p><text:span text:style-name="T21">Seminar</text:span></text:p>
            <text:p><text:span text:style-name="T19">Einführung in das lyrische, szenische, </text:span></text:p>
            <text:p><text:span text:style-name="T19">Erzählende Schreiben</text:span></text:p>
          </table:table-cell>
          <table:table-cell table:style-name="ce33" office:value-type="string">
            <text:p/>
            <text:p><text:span text:style-name="T31">3. TM: </text:span></text:p>
            <text:p><text:span text:style-name="T32">Seminar</text:span></text:p>
            <text:p><text:span text:style-name="T26">Einführung in kulturjournalistische Schreibweisen</text:span></text:p>
          </table:table-cell>
          <table:table-cell table:style-name="ce33" office:value-type="string">
            <text:p/>
            <text:p><text:span text:style-name="T31">4. TM: </text:span></text:p>
            <text:p><text:span text:style-name="T32">Seminar/Übung</text:span></text:p>
            <text:p><text:span text:style-name="T26">Freie Werkstatt</text:span></text:p>
          </table:table-cell>
          <table:table-cell table:number-columns-repeated="58"/>
        </table:table-row>
        <table:table-row table:style-name="ro6">
          <table:table-cell/>
          <table:covered-table-cell table:style-name="ce10"/>
          <table:table-cell table:style-name="ce36" table:number-columns-repeated="4"/>
          <table:table-cell table:number-columns-repeated="58"/>
        </table:table-row>
        <table:table-row table:style-name="ro12">
          <table:table-cell/>
          <table:table-cell table:style-name="ce15" office:value-type="string" table:number-columns-spanned="5" table:number-rows-spanned="1">
            <text:p>Prüfungsleistung:</text:p>
            <text:p>Note:</text:p>
          </table:table-cell>
          <table:covered-table-cell table:number-columns-repeated="2" table:style-name="ce38"/>
          <table:covered-table-cell table:style-name="ce65"/>
          <table:covered-table-cell table:style-name="ce69"/>
          <table:table-cell table:number-columns-repeated="58"/>
        </table:table-row>
        <table:table-row table:style-name="ro11">
          <table:table-cell/>
          <table:table-cell table:style-name="Default"/>
          <table:table-cell table:number-columns-repeated="3"/>
          <table:table-cell table:style-name="ce69"/>
          <table:table-cell table:number-columns-repeated="58"/>
        </table:table-row>
        <table:table-row table:style-name="ro5">
          <table:table-cell/>
          <table:table-cell table:style-name="ce17" office:value-type="string" table:number-columns-spanned="1" table:number-rows-spanned="2">
            <text:p><text:span text:style-name="T1">8. </text:span></text:p>
            <text:p><text:span text:style-name="T1">Modul: </text:span></text:p>
            <text:p><text:span text:style-name="T1">Poetik und literarisches Schreiben 2</text:span></text:p>
          </table:table-cell>
          <table:table-cell table:style-name="ce30" office:value-type="string">
            <text:p/>
            <text:p><text:span text:style-name="T20">1. TM: </text:span></text:p>
            <text:p><text:span text:style-name="T21">Seminar</text:span></text:p>
            <text:p><text:span text:style-name="T22">Literarisches/ kultur-journalistisches Schreibprojekt 1</text:span></text:p>
          </table:table-cell>
          <table:table-cell table:style-name="ce50" office:value-type="string">
            <text:p><text:span text:style-name="T29"/></text:p>
            <text:p><text:span text:style-name="T20">2. TM: </text:span></text:p>
            <text:p><text:span text:style-name="T21">Seminar</text:span></text:p>
            <text:p><text:span text:style-name="T22">Literarisches/ kultur-journalistisches Schreibprojekt 2</text:span></text:p>
          </table:table-cell>
          <table:table-cell table:style-name="ce30" office:value-type="string">
            <text:p/>
            <text:p><text:span text:style-name="T31">3. TM: </text:span></text:p>
            <text:p><text:span text:style-name="T32">Seminar</text:span></text:p>
            <text:p><text:span text:style-name="T33">Literarisches/ kultur-journalistisches Schreibprojekt 3</text:span></text:p>
          </table:table-cell>
          <table:table-cell table:style-name="ce69"/>
          <table:table-cell table:number-columns-repeated="58"/>
        </table:table-row>
        <table:table-row table:style-name="ro13">
          <table:table-cell/>
          <table:covered-table-cell table:style-name="ce7"/>
          <table:table-cell table:style-name="ce31"/>
          <table:table-cell table:style-name="ce51"/>
          <table:table-cell table:style-name="ce31" office:value-type="string">
            <text:p><text:line-break/></text:p>
          </table:table-cell>
          <table:table-cell table:style-name="ce69"/>
          <table:table-cell table:number-columns-repeated="58"/>
        </table:table-row>
        <table:table-row table:style-name="ro7">
          <table:table-cell/>
          <table:table-cell table:style-name="ce8" office:value-type="string" table:number-columns-spanned="4" table:number-rows-spanned="1">
            <text:p><text:span text:style-name="T3">Prüfungsleistung</text:span><text:span text:style-name="T4">: </text:span></text:p>
            <text:p><text:span text:style-name="T4">Note: </text:span></text:p>
          </table:table-cell>
          <table:covered-table-cell table:style-name="ce32"/>
          <table:covered-table-cell table:style-name="ce52"/>
          <table:covered-table-cell table:style-name="ce61"/>
          <table:table-cell table:style-name="ce69"/>
          <table:table-cell table:number-columns-repeated="58"/>
        </table:table-row>
        <table:table-row table:style-name="ro14">
          <table:table-cell/>
          <table:table-cell table:style-name="Default"/>
          <table:table-cell table:number-columns-repeated="3"/>
          <table:table-cell table:style-name="ce69"/>
          <table:table-cell table:number-columns-repeated="58"/>
        </table:table-row>
        <table:table-row table:style-name="ro15">
          <table:table-cell/>
          <table:table-cell table:style-name="ce18" office:value-type="string" table:number-columns-spanned="5" table:number-rows-spanned="1">
            <text:p>1. Nebenfach THEATER</text:p>
          </table:table-cell>
          <table:covered-table-cell table:number-columns-repeated="3"/>
          <table:covered-table-cell table:style-name="ce67"/>
          <table:table-cell table:number-columns-repeated="58"/>
        </table:table-row>
        <table:table-row table:style-name="ro4">
          <table:table-cell/>
          <table:table-cell table:style-name="ce19"/>
          <table:table-cell table:style-name="ce40" table:number-columns-repeated="4"/>
          <table:table-cell table:number-columns-repeated="58"/>
        </table:table-row>
        <table:table-row table:style-name="ro5">
          <table:table-cell/>
          <table:table-cell table:style-name="ce16" office:value-type="string" table:number-columns-spanned="1" table:number-rows-spanned="2">
            <text:p><text:span text:style-name="T13">1. </text:span></text:p>
            <text:p><text:span text:style-name="T13">Basismodul:</text:span></text:p>
            <text:p><text:span text:style-name="T13">Praktische Theaterwissenschaft</text:span></text:p>
          </table:table-cell>
          <table:table-cell table:style-name="ce41" office:value-type="string">
            <text:p/>
            <text:p><text:span text:style-name="T20">1.TM: </text:span></text:p>
            <text:p><text:span text:style-name="T21">Seminar</text:span></text:p>
            <text:p><text:span text:style-name="T19">Einführung in die </text:span></text:p>
            <text:p><text:span text:style-name="T19">Dramen- und Aufführungsanalyse</text:span></text:p>
          </table:table-cell>
          <table:table-cell table:style-name="ce41" office:value-type="string">
            <text:p/>
            <text:p><text:span text:style-name="T20">1.TM: </text:span></text:p>
            <text:p><text:span text:style-name="T21">Seminar</text:span></text:p>
            <text:p><text:span text:style-name="T19">Einführung in die Grundbe-griffe des </text:span></text:p>
            <text:p><text:span text:style-name="T19">Theaters</text:span></text:p>
          </table:table-cell>
          <table:table-cell table:style-name="ce41" office:value-type="string">
            <text:p/>
            <text:p><text:span text:style-name="T24">3. TM: </text:span></text:p>
            <text:p><text:span text:style-name="T25">Übung</text:span></text:p>
            <text:p><text:span text:style-name="T26">Szenische Grundlagen (angebunden an TM 1 / 2)</text:span></text:p>
          </table:table-cell>
          <table:table-cell table:number-columns-repeated="59"/>
        </table:table-row>
        <table:table-row table:style-name="ro6">
          <table:table-cell/>
          <table:covered-table-cell/>
          <table:table-cell table:style-name="ce42" table:number-columns-repeated="3"/>
          <table:table-cell table:number-columns-repeated="59"/>
        </table:table-row>
        <table:table-row table:style-name="ro16">
          <table:table-cell/>
          <table:table-cell table:style-name="ce21" office:value-type="string" table:number-columns-spanned="4" table:number-rows-spanned="1">
            <text:p>Prüfungsleistung:</text:p>
            <text:p>Note:</text:p>
          </table:table-cell>
          <table:covered-table-cell table:number-columns-repeated="3" table:style-name="ce43"/>
          <table:table-cell table:number-columns-repeated="59"/>
        </table:table-row>
        <table:table-row table:style-name="ro17">
          <table:table-cell table:number-columns-repeated="2"/>
          <table:table-cell table:style-name="ce44" table:number-columns-repeated="4"/>
          <table:table-cell table:number-columns-repeated="58"/>
        </table:table-row>
        <table:table-row table:style-name="ro18">
          <table:table-cell/>
          <table:table-cell table:style-name="ce16" office:value-type="string" table:number-columns-spanned="1" table:number-rows-spanned="2">
            <text:p><text:span text:style-name="T11">2. </text:span></text:p>
            <text:p><text:span text:style-name="T11">Wahlmodul a: </text:span></text:p>
            <text:p><text:span text:style-name="T11">Theorie und Geschichte des Theaters</text:span></text:p>
          </table:table-cell>
          <table:table-cell table:style-name="ce41" office:value-type="string">
            <text:p/>
            <text:p><text:span text:style-name="T20">1.TM: </text:span></text:p>
            <text:p><text:span text:style-name="T25">Seminar/ </text:span></text:p>
            <text:p><text:span text:style-name="T25">Vorlesung</text:span></text:p>
            <text:p><text:span text:style-name="T26">Theorie des Theaters </text:span></text:p>
          </table:table-cell>
          <table:table-cell table:style-name="ce33" office:value-type="string">
            <text:p/>
            <text:p><text:span text:style-name="T24">2. TM:</text:span></text:p>
            <text:p><text:span text:style-name="T25">Seminar/ </text:span></text:p>
            <text:p><text:span text:style-name="T25">Vorlesung</text:span></text:p>
            <text:p><text:span text:style-name="T26">Geschichte des Theaters</text:span></text:p>
          </table:table-cell>
          <table:table-cell table:style-name="ce33" office:value-type="string">
            <text:p/>
            <text:p><text:span text:style-name="T24">3. TM:</text:span></text:p>
            <text:p><text:span text:style-name="T25">Übung</text:span></text:p>
            <text:p><text:span text:style-name="T26">Theaterpraxis (angebunden an TM 1 / 2)</text:span></text:p>
          </table:table-cell>
          <table:table-cell/>
          <table:table-cell table:style-name="ce79"/>
          <table:table-cell table:number-columns-repeated="57"/>
        </table:table-row>
        <table:table-row table:style-name="ro6">
          <table:table-cell/>
          <table:covered-table-cell/>
          <table:table-cell table:style-name="ce42" table:number-columns-repeated="3"/>
          <table:table-cell table:number-columns-repeated="59"/>
        </table:table-row>
        <table:table-row table:style-name="ro19">
          <table:table-cell/>
          <table:table-cell table:style-name="ce21" office:value-type="string" table:number-columns-spanned="4" table:number-rows-spanned="1">
            <text:p><text:span text:style-name="T14">Prüfungsleistung: </text:span></text:p>
            <text:p><text:span text:style-name="T14">Note:</text:span></text:p>
          </table:table-cell>
          <table:covered-table-cell table:number-columns-repeated="3" table:style-name="ce44"/>
          <table:table-cell table:style-name="ce40"/>
          <table:table-cell table:number-columns-repeated="58"/>
        </table:table-row>
        <table:table-row table:style-name="ro17">
          <table:table-cell/>
          <table:table-cell table:style-name="Default"/>
          <table:table-cell table:style-name="ce44" table:number-columns-repeated="3"/>
          <table:table-cell table:style-name="ce40"/>
          <table:table-cell table:number-columns-repeated="58"/>
        </table:table-row>
        <table:table-row table:style-name="ro5">
          <table:table-cell/>
          <table:table-cell table:style-name="ce16" office:value-type="string" table:number-columns-spanned="1" table:number-rows-spanned="2">
            <text:p><text:span text:style-name="T11">2. </text:span></text:p>
            <text:p><text:span text:style-name="T11">Wahlmodul b: </text:span></text:p>
            <text:p><text:span text:style-name="T11">Theater und seine Vermittlung</text:span></text:p>
          </table:table-cell>
          <table:table-cell table:style-name="ce41" office:value-type="string">
            <text:p/>
            <text:p><text:span text:style-name="T20">1.TM: </text:span></text:p>
            <text:p><text:span text:style-name="T25">Seminar/ </text:span></text:p>
            <text:p><text:span text:style-name="T25">Vorlesung</text:span></text:p>
            <text:p><text:span text:style-name="T26">Grundlagen der Theaterpädagogik </text:span></text:p>
          </table:table-cell>
          <table:table-cell table:style-name="ce33" office:value-type="string">
            <text:p/>
            <text:p><text:span text:style-name="T24">2. TM:</text:span></text:p>
            <text:p><text:span text:style-name="T25">Seminar</text:span></text:p>
            <text:p><text:span text:style-name="T26">Aktuelle Modelle der Theatervermittlung</text:span></text:p>
          </table:table-cell>
          <table:table-cell table:style-name="ce33" office:value-type="string">
            <text:p/>
            <text:p><text:span text:style-name="T24">3. TM:</text:span></text:p>
            <text:p><text:span text:style-name="T25">Übung</text:span></text:p>
            <text:p><text:span text:style-name="T26">Praxis des Theaters und seiner Vermittlung (angebunden an TM 1/2)</text:span></text:p>
          </table:table-cell>
          <table:table-cell table:style-name="ce40"/>
          <table:table-cell table:number-columns-repeated="58"/>
        </table:table-row>
        <table:table-row table:style-name="ro6">
          <table:table-cell/>
          <table:covered-table-cell/>
          <table:table-cell table:style-name="ce42" table:number-columns-repeated="3"/>
          <table:table-cell table:style-name="ce40"/>
          <table:table-cell table:number-columns-repeated="58"/>
        </table:table-row>
        <table:table-row table:style-name="ro19">
          <table:table-cell/>
          <table:table-cell table:style-name="ce21" office:value-type="string" table:number-columns-spanned="4" table:number-rows-spanned="1">
            <text:p><text:span text:style-name="T14">Prüfungsleistung: </text:span></text:p>
            <text:p><text:span text:style-name="T14">Note:</text:span></text:p>
          </table:table-cell>
          <table:covered-table-cell table:number-columns-repeated="3" table:style-name="ce44"/>
          <table:table-cell table:style-name="ce40"/>
          <table:table-cell table:number-columns-repeated="58"/>
        </table:table-row>
        <table:table-row table:style-name="ro4">
          <table:table-cell/>
          <table:table-cell table:style-name="Default"/>
          <table:table-cell table:style-name="ce44" table:number-columns-repeated="3"/>
          <table:table-cell table:style-name="ce40"/>
          <table:table-cell table:number-columns-repeated="58"/>
        </table:table-row>
        <table:table-row table:style-name="ro5">
          <table:table-cell/>
          <table:table-cell table:style-name="ce16" office:value-type="string" table:number-columns-spanned="1" table:number-rows-spanned="2">
            <text:p><text:span text:style-name="T11">3. </text:span></text:p>
            <text:p><text:span text:style-name="T11">Aufbaumodul: </text:span></text:p>
            <text:p><text:span text:style-name="T11">Gegenwartstheater</text:span></text:p>
          </table:table-cell>
          <table:table-cell table:style-name="ce41" office:value-type="string">
            <text:p/>
            <text:p><text:span text:style-name="T20">1. TM: </text:span></text:p>
            <text:p><text:span text:style-name="T21">Seminar/ </text:span></text:p>
            <text:p><text:span text:style-name="T21">Vorlesung</text:span></text:p>
            <text:p><text:span text:style-name="T19">Theatertexte und Inszenierungen der </text:span></text:p>
            <text:p><text:span text:style-name="T19">Gegenwart</text:span></text:p>
          </table:table-cell>
          <table:table-cell table:style-name="ce41" office:value-type="string">
            <text:p/>
            <text:p><text:span text:style-name="T20">2. TM: </text:span></text:p>
            <text:p><text:span text:style-name="T21">Seminar</text:span></text:p>
            <text:p><text:span text:style-name="T19">Experimentelles Theater der Gegenwart</text:span></text:p>
          </table:table-cell>
          <table:table-cell table:style-name="ce33" office:value-type="string">
            <text:p/>
            <text:p><text:span text:style-name="T24">3. TM:</text:span></text:p>
            <text:p><text:span text:style-name="T25">Übung</text:span></text:p>
            <text:p><text:span text:style-name="T26">Theaterpraxis (angebunden an TM 1 / 2)</text:span></text:p>
          </table:table-cell>
          <table:table-cell table:number-columns-repeated="59"/>
        </table:table-row>
        <table:table-row table:style-name="ro13">
          <table:table-cell/>
          <table:covered-table-cell table:style-name="ce22"/>
          <table:table-cell table:style-name="ce45" table:number-columns-repeated="3"/>
          <table:table-cell table:number-columns-repeated="59"/>
        </table:table-row>
        <table:table-row table:style-name="ro20">
          <table:table-cell/>
          <table:table-cell table:style-name="ce21" office:value-type="string" table:number-columns-spanned="4" table:number-rows-spanned="1">
            <text:p>Prüfungsleistung: </text:p>
            <text:p>Note:</text:p>
          </table:table-cell>
          <table:covered-table-cell table:number-columns-repeated="2" table:style-name="ce44"/>
          <table:covered-table-cell table:style-name="ce40"/>
          <table:table-cell table:style-name="ce40"/>
          <table:table-cell table:number-columns-repeated="58"/>
        </table:table-row>
        <table:table-row table:style-name="ro21">
          <table:table-cell/>
          <table:table-cell table:style-name="Default"/>
          <table:table-cell table:style-name="ce44" table:number-columns-repeated="2"/>
          <table:table-cell table:style-name="ce40" table:number-columns-repeated="2"/>
          <table:table-cell table:number-columns-repeated="58"/>
        </table:table-row>
        <table:table-row table:style-name="ro22">
          <table:table-cell/>
          <table:table-cell table:style-name="ce18" office:value-type="string" table:number-columns-spanned="5" table:number-rows-spanned="1">
            <text:p>2. Nebenfach BILDENDE KUNST</text:p>
          </table:table-cell>
          <table:covered-table-cell table:number-columns-repeated="2" table:style-name="ce44"/>
          <table:covered-table-cell table:number-columns-repeated="2" table:style-name="ce40"/>
          <table:table-cell table:number-columns-repeated="58"/>
        </table:table-row>
        <table:table-row table:style-name="ro10">
          <table:table-cell/>
          <table:table-cell table:style-name="Default"/>
          <table:table-cell table:style-name="ce44" table:number-columns-repeated="2"/>
          <table:table-cell table:style-name="ce40" table:number-columns-repeated="2"/>
          <table:table-cell table:number-columns-repeated="58"/>
        </table:table-row>
        <table:table-row table:style-name="ro18">
          <table:table-cell/>
          <table:table-cell table:style-name="ce16" office:value-type="string" table:number-columns-spanned="1" table:number-rows-spanned="2">
            <text:p><text:span text:style-name="T11">1. </text:span></text:p>
            <text:p><text:span text:style-name="T11">Basismodul: </text:span></text:p>
            <text:p><text:span text:style-name="T11">Kunstwissenschaft und Kunstgeschichte</text:span></text:p>
          </table:table-cell>
          <table:table-cell table:style-name="ce41" office:value-type="string" table:number-columns-spanned="2" table:number-rows-spanned="1">
            <text:p/>
            <text:p><text:span text:style-name="T24">1. TM: </text:span></text:p>
            <text:p><text:span text:style-name="T25">Vorlesung/Seminar</text:span></text:p>
            <text:p><text:span text:style-name="T26">Einführung in die Kunstgeschichte und -wissenschaft</text:span></text:p>
          </table:table-cell>
          <table:covered-table-cell table:style-name="ce55"/>
          <table:table-cell table:style-name="ce41" office:value-type="string" table:number-columns-spanned="2" table:number-rows-spanned="1">
            <text:p/>
            <text:p><text:span text:style-name="T24">2. TM: </text:span></text:p>
            <text:p><text:span text:style-name="T25">Seminar</text:span></text:p>
            <text:p><text:span text:style-name="T27">Kunstwissenschaftliche Auseinandersetzung mit einem ausgewählten Themenkomplex (an</text:span><text:span text:style-name="T27"/><text:span text:style-name="T27">gebunden an TM1)</text:span></text:p>
          </table:table-cell>
          <table:covered-table-cell table:style-name="ce40"/>
          <table:table-cell table:number-columns-repeated="58"/>
        </table:table-row>
        <table:table-row table:style-name="ro6">
          <table:table-cell/>
          <table:covered-table-cell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0"/>
          <table:table-cell table:number-columns-repeated="58"/>
        </table:table-row>
        <table:table-row table:style-name="ro19">
          <table:table-cell/>
          <table:table-cell table:style-name="ce13" office:value-type="string" table:number-columns-spanned="5" table:number-rows-spanned="1">
            <text:p><text:span text:style-name="T10">Prüfungsleistung: </text:span></text:p>
            <text:p><text:span text:style-name="T10">Note:</text:span></text:p>
          </table:table-cell>
          <table:covered-table-cell table:number-columns-repeated="2" table:style-name="ce42"/>
          <table:covered-table-cell/>
          <table:covered-table-cell table:style-name="ce40"/>
          <table:table-cell table:number-columns-repeated="58"/>
        </table:table-row>
        <table:table-row table:style-name="ro11">
          <table:table-cell/>
          <table:table-cell table:style-name="Default"/>
          <table:table-cell table:style-name="ce44" table:number-columns-repeated="2"/>
          <table:table-cell table:style-name="ce40" table:number-columns-repeated="2"/>
          <table:table-cell table:number-columns-repeated="58"/>
        </table:table-row>
        <table:table-row table:style-name="ro5">
          <table:table-cell/>
          <table:table-cell table:style-name="ce16" office:value-type="string" table:number-columns-spanned="1" table:number-rows-spanned="2">
            <text:p><text:span text:style-name="T15">2. </text:span></text:p>
            <text:p><text:span text:style-name="T15">Aufbaumodul: </text:span></text:p>
            <text:p><text:span text:style-name="T15">Gegenwartskunst in </text:span></text:p>
            <text:p><text:span text:style-name="T15">Theorie und Praxis</text:span></text:p>
          </table:table-cell>
          <table:table-cell table:style-name="ce41" office:value-type="string" table:number-columns-spanned="2" table:number-rows-spanned="1">
            <text:p/>
            <text:p><text:span text:style-name="T24">1. TM: </text:span></text:p>
            <text:p><text:span text:style-name="T25">Seminar</text:span></text:p>
            <text:p><text:span text:style-name="T27">Einführung in künstlerische Praxisbereiche der Bildenden Kunst</text:span></text:p>
            <text:p/>
          </table:table-cell>
          <table:covered-table-cell table:style-name="ce56"/>
          <table:table-cell table:style-name="ce41" office:value-type="string" table:number-columns-spanned="2" table:number-rows-spanned="1">
            <text:p/>
            <text:p><text:span text:style-name="T24">2. TM</text:span><text:span text:style-name="T34">: </text:span></text:p>
            <text:p><text:span text:style-name="T25">Übung</text:span></text:p>
            <text:p><text:span text:style-name="T27">Experimentelle künstlerisch-praktische Untersuchungen zu einem Rahmenthema (angebun</text:span><text:span text:style-name="T27"/><text:span text:style-name="T27">den an TM 1)</text:span></text:p>
          </table:table-cell>
          <table:covered-table-cell table:style-name="ce72"/>
          <table:table-cell table:number-columns-repeated="58"/>
        </table:table-row>
        <table:table-row table:style-name="ro6">
          <table:table-cell/>
          <table:covered-table-cell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5"/>
          <table:table-cell table:number-columns-repeated="58"/>
        </table:table-row>
        <table:table-row table:style-name="ro16">
          <table:table-cell/>
          <table:table-cell table:style-name="ce13" office:value-type="string" table:number-columns-spanned="5" table:number-rows-spanned="1">
            <text:p><text:span text:style-name="T10">Prüfungsleistung: </text:span></text:p>
            <text:p><text:span text:style-name="T10">Note:</text:span></text:p>
          </table:table-cell>
          <table:covered-table-cell table:number-columns-repeated="2" table:style-name="ce42"/>
          <table:covered-table-cell table:number-columns-repeated="2" table:style-name="ce40"/>
          <table:table-cell table:number-columns-repeated="58"/>
        </table:table-row>
        <table:table-row table:style-name="ro23">
          <table:table-cell/>
          <table:table-cell table:style-name="Default"/>
          <table:table-cell table:style-name="ce44" table:number-columns-repeated="2"/>
          <table:table-cell table:style-name="ce40" table:number-columns-repeated="2"/>
          <table:table-cell table:number-columns-repeated="58"/>
        </table:table-row>
        <table:table-row table:style-name="ro18">
          <table:table-cell/>
          <table:table-cell table:style-name="ce16" office:value-type="string" table:number-columns-spanned="1" table:number-rows-spanned="2">
            <text:p><text:span text:style-name="T11">3. </text:span></text:p>
            <text:p><text:span text:style-name="T11">Interdiszipli-näres Modul: </text:span></text:p>
            <text:p><text:span text:style-name="T11">Die Künste und ihre </text:span></text:p>
            <text:p><text:span text:style-name="T11">Medien</text:span></text:p>
          </table:table-cell>
          <table:table-cell table:style-name="ce41" office:value-type="string">
            <text:p/>
            <text:p><text:span text:style-name="T24">1. TM: </text:span></text:p>
            <text:p><text:span text:style-name="T25">Seminar</text:span></text:p>
            <text:p><text:span text:style-name="T27">Bildende Kunst und die </text:span></text:p>
            <text:p><text:span text:style-name="T27">Anderen Künste</text:span></text:p>
          </table:table-cell>
          <table:table-cell table:style-name="ce57" office:value-type="string">
            <text:p><text:span text:style-name="T30"/></text:p>
            <text:p><text:span text:style-name="T31">2. TM: </text:span></text:p>
            <text:p><text:span text:style-name="T32">Seminar</text:span></text:p>
            <text:p><text:span text:style-name="T27">Bildende Kunst und populäre Kultur</text:span></text:p>
          </table:table-cell>
          <table:table-cell table:style-name="ce41" office:value-type="string">
            <text:p/>
            <text:p><text:span text:style-name="T31">3. TM: </text:span></text:p>
            <text:p><text:span text:style-name="T32">Übung</text:span></text:p>
            <text:p><text:span text:style-name="T27">Konzeption und Realisation einer Präsenta-tion oder </text:span></text:p>
            <text:p><text:span text:style-name="T27">Publikation</text:span></text:p>
          </table:table-cell>
          <table:table-cell table:number-columns-repeated="59"/>
        </table:table-row>
        <table:table-row table:style-name="ro6">
          <table:table-cell/>
          <table:covered-table-cell/>
          <table:table-cell table:style-name="ce42" table:number-columns-repeated="3"/>
          <table:table-cell table:number-columns-repeated="59"/>
        </table:table-row>
        <table:table-row table:style-name="ro19">
          <table:table-cell/>
          <table:table-cell table:style-name="ce13" office:value-type="string" table:number-columns-spanned="4" table:number-rows-spanned="1">
            <text:p><text:span text:style-name="T10">Prüfungsleistung: </text:span></text:p>
            <text:p><text:span text:style-name="T10">Note:</text:span></text:p>
          </table:table-cell>
          <table:covered-table-cell table:number-columns-repeated="3" table:style-name="ce40"/>
          <table:table-cell table:style-name="ce40"/>
          <table:table-cell table:number-columns-repeated="58"/>
        </table:table-row>
        <table:table-row table:style-name="ro24">
          <table:table-cell/>
          <table:table-cell table:style-name="Default"/>
          <table:table-cell table:number-columns-repeated="62"/>
        </table:table-row>
        <table:table-row table:style-name="ro8">
          <table:table-cell/>
          <table:table-cell table:style-name="ce18" office:value-type="string" table:number-columns-spanned="5" table:number-rows-spanned="1">
            <text:p>INTERDISZIPLINÄRER BEREICH</text:p>
          </table:table-cell>
          <table:covered-table-cell table:number-columns-repeated="4" table:style-name="ce40"/>
          <table:table-cell table:number-columns-repeated="58"/>
        </table:table-row>
        <table:table-row table:style-name="ro25">
          <table:table-cell/>
          <table:table-cell table:style-name="ce23"/>
          <table:table-cell table:style-name="ce40" table:number-columns-repeated="4"/>
          <table:table-cell table:number-columns-repeated="58"/>
        </table:table-row>
        <table:table-row table:style-name="ro5">
          <table:table-cell/>
          <table:table-cell table:style-name="ce24" office:value-type="string" table:number-columns-spanned="1" table:number-rows-spanned="2">
            <text:p><text:span text:style-name="T16">1. </text:span></text:p>
            <text:p><text:span text:style-name="T16">Basismodul: </text:span></text:p>
            <text:p><text:span text:style-name="T16">Kulturwissenschaften / Populäre </text:span></text:p>
            <text:p><text:span text:style-name="T16">Kultur</text:span></text:p>
          </table:table-cell>
          <table:table-cell table:style-name="ce41" office:value-type="string" table:number-columns-spanned="2" table:number-rows-spanned="1">
            <text:p/>
            <text:p><text:span text:style-name="T24">1.TM: </text:span></text:p>
            <text:p><text:span text:style-name="T25">Vorlesung/Seminar</text:span></text:p>
            <text:p><text:span text:style-name="T27">Grundlagen Kulturwissenschaft </text:span></text:p>
            <text:p><text:span text:style-name="T27">Einführung Kulturwissenschaft / </text:span></text:p>
            <text:p><text:span text:style-name="T27">Kulturtheorie; -philosophie; </text:span></text:p>
            <text:p><text:span text:style-name="T27">-geschichte</text:span></text:p>
            <text:p/>
          </table:table-cell>
          <table:covered-table-cell table:style-name="ce58"/>
          <table:table-cell table:style-name="ce33" office:value-type="string" table:number-columns-spanned="2" table:number-rows-spanned="1">
            <text:p/>
            <text:p><text:span text:style-name="T24">2.TM: </text:span></text:p>
            <text:p><text:span text:style-name="T25">Vorlesung/Seminar</text:span></text:p>
            <text:p><text:span text:style-name="T27">Grundlagen Populäre Kultur </text:span></text:p>
            <text:p><text:span text:style-name="T27">Einführung in Populäre Kultur</text:span></text:p>
          </table:table-cell>
          <table:covered-table-cell table:style-name="ce73"/>
          <table:table-cell table:number-columns-repeated="58"/>
        </table:table-row>
        <table:table-row table:style-name="ro13">
          <table:table-cell/>
          <table:covered-table-cell/>
          <table:table-cell table:style-name="ce42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0"/>
          <table:table-cell table:number-columns-repeated="58"/>
        </table:table-row>
        <table:table-row table:style-name="ro8">
          <table:table-cell/>
          <table:table-cell table:style-name="ce25" office:value-type="string" table:number-columns-spanned="5" table:number-rows-spanned="1">
            <text:p><text:span text:style-name="T17">Prüfungsleistung: </text:span></text:p>
            <text:p><text:span text:style-name="T17">Note:</text:span></text:p>
          </table:table-cell>
          <table:covered-table-cell table:number-columns-repeated="3" table:style-name="ce46"/>
          <table:covered-table-cell table:style-name="ce74"/>
          <table:table-cell table:number-columns-repeated="58"/>
        </table:table-row>
        <table:table-row table:style-name="ro26">
          <table:table-cell table:number-columns-repeated="2"/>
          <table:table-cell table:style-name="ce44" table:number-columns-repeated="3"/>
          <table:table-cell table:style-name="ce40"/>
          <table:table-cell table:number-columns-repeated="58"/>
        </table:table-row>
        <table:table-row table:style-name="ro18">
          <table:table-cell/>
          <table:table-cell table:style-name="ce16" office:value-type="string" table:number-columns-spanned="1" table:number-rows-spanned="2">
            <text:p><text:span text:style-name="T13">2. </text:span></text:p>
            <text:p><text:span text:style-name="T18">Aufbaumodul: Kulturwissenschaften / </text:span></text:p>
            <text:p><text:span text:style-name="T18">Populäre </text:span></text:p>
            <text:p><text:span text:style-name="T18">Kultur</text:span></text:p>
          </table:table-cell>
          <table:table-cell table:style-name="ce41" office:value-type="string">
            <text:p/>
            <text:p><text:span text:style-name="T24">1.TM:</text:span></text:p>
            <text:p><text:span text:style-name="T25">Vorlesung/ Seminar</text:span></text:p>
            <text:p><text:span text:style-name="T27">Methoden der Kulturwissenschaften </text:span></text:p>
            <text:p><text:span text:style-name="T27"/></text:p>
          </table:table-cell>
          <table:table-cell table:style-name="ce33" office:value-type="string">
            <text:p/>
            <text:p><text:span text:style-name="T24">2. TM:</text:span></text:p>
            <text:p><text:span text:style-name="T25">Vorlesung/ </text:span></text:p>
            <text:p><text:span text:style-name="T25">Seminar</text:span></text:p>
            <text:p><text:span text:style-name="T27">Ästhetische Verfahrens-weisen/ Kulturtechniken</text:span></text:p>
            <text:p/>
          </table:table-cell>
          <table:table-cell table:style-name="ce33" office:value-type="string">
            <text:p/>
            <text:p><text:span text:style-name="T24">3. TM:</text:span><text:span text:style-name="T34"> </text:span></text:p>
            <text:p><text:span text:style-name="T25">Vorlesung/ Seminar </text:span></text:p>
            <text:p><text:span text:style-name="T27">Kulturgeschichte /Populäre Kultur /Kulturphilosophie</text:span></text:p>
          </table:table-cell>
          <table:table-cell table:style-name="ce41" office:value-type="string">
            <text:p/>
            <text:p><text:span text:style-name="T20">4. TM</text:span><text:span text:style-name="T35">: </text:span></text:p>
            <text:p><text:span text:style-name="T21">Übung </text:span></text:p>
            <text:p><text:span text:style-name="T27">Ästhetische Verarbeitung popkultureller/</text:span></text:p>
            <text:p><text:span text:style-name="T27">Massenmedialer Prozesse</text:span></text:p>
            <text:p/>
            <text:p/>
            <text:p/>
          </table:table-cell>
          <table:table-cell table:number-columns-repeated="58"/>
        </table:table-row>
        <table:table-row table:style-name="ro6">
          <table:table-cell/>
          <table:covered-table-cell/>
          <table:table-cell table:style-name="ce42"/>
          <table:table-cell table:style-name="ce45" table:number-columns-repeated="2"/>
          <table:table-cell table:style-name="ce42"/>
          <table:table-cell table:number-columns-repeated="58"/>
        </table:table-row>
        <table:table-row table:style-name="ro8">
          <table:table-cell table:style-name="ce2"/>
          <table:table-cell table:style-name="ce13" office:value-type="string" table:number-columns-spanned="5" table:number-rows-spanned="1">
            <text:p>Prüfungsleistung: </text:p>
            <text:p>Note:</text:p>
          </table:table-cell>
          <table:covered-table-cell table:number-columns-repeated="4" table:style-name="ce47"/>
          <table:table-cell table:style-name="ce2" table:number-columns-repeated="58"/>
        </table:table-row>
        <table:table-row table:style-name="ro23">
          <table:table-cell table:number-columns-repeated="2"/>
          <table:table-cell table:style-name="ce44" table:number-columns-repeated="4"/>
          <table:table-cell table:number-columns-repeated="58"/>
        </table:table-row>
        <table:table-row table:style-name="ro5">
          <table:table-cell/>
          <table:table-cell table:style-name="ce16" office:value-type="string" table:number-columns-spanned="1" table:number-rows-spanned="2">
            <text:p>3. </text:p>
            <text:p>Profilmodul</text:p>
          </table:table-cell>
          <table:table-cell table:style-name="ce41" office:value-type="string">
            <text:p/>
            <text:p><text:span text:style-name="T24">1. TM:</text:span></text:p>
            <text:p><text:span text:style-name="T24">Nach Wahl</text:span></text:p>
          </table:table-cell>
          <table:table-cell table:style-name="ce33" office:value-type="string">
            <text:p/>
            <text:p><text:span text:style-name="T24">2. TM:</text:span></text:p>
            <text:p><text:span text:style-name="T24">Nach Wahl</text:span></text:p>
          </table:table-cell>
          <table:table-cell table:style-name="ce33" office:value-type="string">
            <text:p/>
            <text:p><text:span text:style-name="T24">3. TM:</text:span></text:p>
            <text:p><text:span text:style-name="T24">Nach Wahl</text:span></text:p>
          </table:table-cell>
          <table:table-cell table:style-name="ce41" office:value-type="string">
            <text:p/>
            <text:p><text:span text:style-name="T24">4.TM:</text:span></text:p>
            <text:p><text:span text:style-name="T24">Nach Wahl</text:span></text:p>
            <text:p/>
            <text:p/>
          </table:table-cell>
          <table:table-cell table:number-columns-repeated="58"/>
        </table:table-row>
        <table:table-row table:style-name="ro6">
          <table:table-cell/>
          <table:covered-table-cell/>
          <table:table-cell table:style-name="ce42"/>
          <table:table-cell table:style-name="ce45" table:number-columns-repeated="2"/>
          <table:table-cell table:style-name="ce42"/>
          <table:table-cell table:number-columns-repeated="58"/>
        </table:table-row>
        <table:table-row table:style-name="ro19">
          <table:table-cell/>
          <table:table-cell table:style-name="ce13" office:value-type="string" table:number-columns-spanned="5" table:number-rows-spanned="1">
            <text:p><text:span text:style-name="T10">Prüfungsleistung: </text:span></text:p>
            <text:p><text:span text:style-name="T10">Note:</text:span></text:p>
          </table:table-cell>
          <table:covered-table-cell table:number-columns-repeated="4" table:style-name="ce44"/>
          <table:table-cell table:number-columns-repeated="58"/>
        </table:table-row>
        <table:table-row table:style-name="ro19">
          <table:table-cell table:number-columns-repeated="2"/>
          <table:table-cell table:style-name="ce44" table:number-columns-repeated="4"/>
          <table:table-cell table:number-columns-repeated="58"/>
        </table:table-row>
        <table:table-row table:style-name="ro5">
          <table:table-cell/>
          <table:table-cell table:style-name="ce16" office:value-type="string" table:number-columns-spanned="1" table:number-rows-spanned="2">
            <text:p>4. </text:p>
            <text:p>Interdisziplinäres </text:p>
            <text:p>Projektmodul</text:p>
          </table:table-cell>
          <table:table-cell table:style-name="ce48" office:value-type="string" table:number-columns-spanned="4" table:number-rows-spanned="1">
            <text:p/>
            <text:p><text:span text:style-name="T28">1.TM:</text:span></text:p>
            <text:p><text:span text:style-name="T28">Projekt (8 SWS / 18LP)</text:span></text:p>
          </table:table-cell>
          <table:covered-table-cell table:number-columns-repeated="2" table:style-name="ce59"/>
          <table:covered-table-cell table:style-name="ce72"/>
          <table:table-cell table:number-columns-repeated="58"/>
        </table:table-row>
        <table:table-row table:style-name="ro6">
          <table:table-cell/>
          <table:covered-table-cell/>
          <table:table-cell table:style-name="ce49"/>
          <table:table-cell table:style-name="ce60" table:number-columns-repeated="2"/>
          <table:table-cell table:style-name="ce45"/>
          <table:table-cell table:number-columns-repeated="58"/>
        </table:table-row>
        <table:table-row table:style-name="ro22">
          <table:table-cell/>
          <table:table-cell table:style-name="ce13" office:value-type="string" table:number-columns-spanned="5" table:number-rows-spanned="1">
            <text:p><text:span text:style-name="T19">Prüfungsleistung: </text:span></text:p>
            <text:p><text:span text:style-name="T19">Note:</text:span></text:p>
          </table:table-cell>
          <table:covered-table-cell table:style-name="ce49"/>
          <table:covered-table-cell table:number-columns-repeated="2" table:style-name="ce60"/>
          <table:covered-table-cell table:style-name="ce45"/>
          <table:table-cell table:number-columns-repeated="58"/>
        </table:table-row>
        <table:table-row table:style-name="ro27">
          <table:table-cell table:number-columns-repeated="2"/>
          <table:table-cell table:style-name="ce40" table:number-columns-repeated="4"/>
          <table:table-cell table:number-columns-repeated="58"/>
        </table:table-row>
        <table:table-row table:style-name="ro3">
          <table:table-cell/>
          <table:table-cell table:style-name="Default"/>
          <table:table-cell table:style-name="ce40" table:number-columns-repeated="4"/>
          <table:table-cell table:number-columns-repeated="58"/>
        </table:table-row>
        <table:table-row table:style-name="ro4">
          <table:table-cell/>
          <table:table-cell table:style-name="ce26"/>
          <table:table-cell table:style-name="ce40" table:number-columns-repeated="4"/>
          <table:table-cell table:number-columns-repeated="58"/>
        </table:table-row>
        <table:table-row table:style-name="ro5">
          <table:table-cell/>
          <table:table-cell table:style-name="Default"/>
          <table:table-cell table:number-columns-repeated="3"/>
          <table:table-cell table:style-name="ce40"/>
          <table:table-cell table:number-columns-repeated="58"/>
        </table:table-row>
        <table:table-row table:style-name="ro6">
          <table:table-cell/>
          <table:table-cell table:style-name="Default"/>
          <table:table-cell table:number-columns-repeated="3"/>
          <table:table-cell table:style-name="ce40"/>
          <table:table-cell table:number-columns-repeated="58"/>
        </table:table-row>
        <table:table-row table:style-name="ro22">
          <table:table-cell/>
          <table:table-cell table:style-name="Default"/>
          <table:table-cell table:number-columns-repeated="3"/>
          <table:table-cell table:style-name="ce40"/>
          <table:table-cell table:number-columns-repeated="58"/>
        </table:table-row>
        <table:table-row table:style-name="ro4">
          <table:table-cell table:number-columns-repeated="2"/>
          <table:table-cell table:style-name="ce44" table:number-columns-repeated="3"/>
          <table:table-cell table:style-name="ce40"/>
          <table:table-cell table:number-columns-repeated="58"/>
        </table:table-row>
        <table:table-row table:style-name="ro5">
          <table:table-cell/>
          <table:table-cell table:style-name="Default"/>
          <table:table-cell table:number-columns-repeated="62"/>
        </table:table-row>
        <table:table-row table:style-name="ro6">
          <table:table-cell/>
          <table:table-cell table:style-name="Default"/>
          <table:table-cell table:number-columns-repeated="62"/>
        </table:table-row>
        <table:table-row table:style-name="ro7">
          <table:table-cell/>
          <table:table-cell table:style-name="Default"/>
          <table:table-cell table:number-columns-repeated="62"/>
        </table:table-row>
        <table:table-row table:style-name="ro4">
          <table:table-cell/>
          <table:table-cell table:style-name="ce27" table:number-columns-spanned="5" table:number-rows-spanned="1"/>
          <table:covered-table-cell table:number-columns-repeated="2" table:style-name="ce44"/>
          <table:covered-table-cell table:number-columns-repeated="2" table:style-name="ce40"/>
          <table:table-cell table:number-columns-repeated="58"/>
        </table:table-row>
        <table:table-row table:style-name="ro5">
          <table:table-cell/>
          <table:table-cell table:style-name="Default"/>
          <table:table-cell table:number-columns-repeated="62"/>
        </table:table-row>
        <table:table-row table:style-name="ro6">
          <table:table-cell/>
          <table:table-cell table:style-name="Default"/>
          <table:table-cell table:number-columns-repeated="62"/>
        </table:table-row>
        <table:table-row table:style-name="ro7">
          <table:table-cell/>
          <table:table-cell table:style-name="Default"/>
          <table:table-cell table:number-columns-repeated="62"/>
        </table:table-row>
        <table:table-row table:style-name="ro22" table:number-rows-repeated="1048476">
          <table:table-cell table:number-columns-repeated="64"/>
        </table:table-row>
        <table:table-row table:style-name="ro22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aleway Medium2" svg:font-family="'Raleway Medium'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Raleway Light" svg:font-family="'Raleway Light'" style:font-family-generic="swiss" style:font-pitch="variable"/>
    <style:font-face style:name="Raleway Medium1" svg:font-family="'Raleway Medium'" style:font-family-generic="swiss" style:font-pitch="variable"/>
    <style:font-face style:name="Raleway Medium" svg:font-family="'Raleway Medium'" style:font-adornments="Regular" style:font-family-generic="swiss" style:font-pitch="variable"/>
    <style:font-face style:name="Raleway Thin" svg:font-family="'Raleway Thin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scale-to="12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2.12.2019</text:date>, <text:time>16:15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2:57:43.921000000</meta:creation-date>
    <dc:date>2019-12-02T16:15:57</dc:date>
    <meta:editing-duration>PT8H44M15S</meta:editing-duration>
    <meta:editing-cycles>97</meta:editing-cycles>
    <meta:generator>OpenOffice/4.1.7$Unix OpenOffice.org_project/417m1$Build-9800</meta:generator>
    <dc:creator>Val P</dc:creator>
    <meta:document-statistic meta:table-count="1" meta:cell-count="98" meta:object-count="0"/>
  </office:meta>
</office:document-meta>
</file>