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aleway Medium2" svg:font-family="'Raleway Medium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2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59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3.33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2.988cm" fo:break-before="auto" style:use-optimal-row-height="false"/>
    </style:style>
    <style:style style:name="ro10" style:family="table-row">
      <style:table-row-properties style:row-height="0.538cm" fo:break-before="auto" style:use-optimal-row-height="false"/>
    </style:style>
    <style:style style:name="ro11" style:family="table-row">
      <style:table-row-properties style:row-height="0.441cm" fo:break-before="auto" style:use-optimal-row-height="false"/>
    </style:style>
    <style:style style:name="ro12" style:family="table-row">
      <style:table-row-properties style:row-height="0.954cm" fo:break-before="auto" style:use-optimal-row-height="false"/>
    </style:style>
    <style:style style:name="ro13" style:family="table-row">
      <style:table-row-properties style:row-height="2.277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05cm" fo:break-before="auto" style:use-optimal-row-height="false"/>
    </style:style>
    <style:style style:name="ro17" style:family="table-row">
      <style:table-row-properties style:row-height="0.637cm" fo:break-before="auto" style:use-optimal-row-height="false"/>
    </style:style>
    <style:style style:name="ro18" style:family="table-row">
      <style:table-row-properties style:row-height="3.355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857cm" fo:break-before="auto" style:use-optimal-row-height="false"/>
    </style:style>
    <style:style style:name="ro21" style:family="table-row">
      <style:table-row-properties style:row-height="0.489cm" fo:break-before="auto" style:use-optimal-row-height="false"/>
    </style:style>
    <style:style style:name="ro22" style:family="table-row">
      <style:table-row-properties style:row-height="0.243cm" fo:break-before="auto" style:use-optimal-row-height="false"/>
    </style:style>
    <style:style style:name="ro23" style:family="table-row">
      <style:table-row-properties style:row-height="0.587cm" fo:break-before="auto" style:use-optimal-row-height="false"/>
    </style:style>
    <style:style style:name="ro24" style:family="table-row">
      <style:table-row-properties style:row-height="0.513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de7400" style:text-align-source="fix" style:repeat-content="false" fo:wrap-option="wrap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6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fo:color="#000000"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7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style:font-name="Raleway Medium" fo:hyphenate="true"/>
    </style:style>
    <style:style style:name="ce11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" style:font-size-asian="9pt" style:language-asian="ar" style:country-asian="SA" style:font-name-complex="Calibri" style:font-size-complex="9pt" fo:hyphenate="true"/>
    </style:style>
    <style:style style:name="ce12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3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" fo:hyphenate="true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style:font-name="Raleway Medium" fo:hyphenate="true"/>
    </style:style>
    <style:style style:name="ce15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" fo:hyphenate="true"/>
    </style:style>
    <style:style style:name="ce16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8" style:family="table-cell" style:parent-style-name="Default">
      <style:table-cell-properties fo:background-color="#de7400" style:text-align-source="fix" style:repeat-content="false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aleway Medium" fo:font-size="15pt" style:font-size-asian="15pt" style:font-size-complex="15pt"/>
    </style:style>
    <style:style style:name="ce20" style:family="table-cell" style:parent-style-name="Default">
      <style:text-properties style:font-name="Raleway Medium"/>
    </style:style>
    <style:style style:name="ce21" style:family="table-cell" style:parent-style-name="Default">
      <style:table-cell-properties fo:background-color="#eeeeee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" fo:hyphenate="true"/>
    </style:style>
    <style:style style:name="ce22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none" fo:border-top="none"/>
      <style:text-properties style:font-name="Raleway Mediu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Raleway Medium" fo:font-size="12pt" style:font-size-asian="12pt" style:font-size-complex="12pt"/>
    </style:style>
    <style:style style:name="ce24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1" fo:hyphenate="true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Raleway Medium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Raleway Medium" fo:hyphenate="true"/>
    </style:style>
    <style:style style:name="ce28" style:family="table-cell" style:parent-style-name="Default">
      <style:table-cell-properties fo:wrap-option="wrap"/>
      <style:text-properties style:font-name="Raleway Medium1" fo:hyphenate="true"/>
    </style:style>
    <style:style style:name="ce29" style:family="table-cell" style:parent-style-name="Default">
      <style:table-cell-properties fo:wrap-option="wrap"/>
      <style:text-properties fo:color="#ffffff" style:font-name="Raleway Medium1" fo:hyphenate="true"/>
    </style:style>
    <style:style style:name="ce30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2" fo:font-size="10pt" style:font-size-asian="10pt" style:font-size-complex="10pt" fo:hyphenate="false"/>
    </style:style>
    <style:style style:name="ce3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2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3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34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35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false"/>
    </style:style>
    <style:style style:name="ce36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3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style:font-name="Raleway Medium1" fo:hyphenate="true"/>
    </style:style>
    <style:style style:name="ce38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style:font-name="Raleway Medium1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style:font-name="Raleway Medium1" fo:hyphenate="true"/>
    </style:style>
    <style:style style:name="ce40" style:family="table-cell" style:parent-style-name="Default">
      <style:text-properties style:font-name="Raleway Medium1"/>
    </style:style>
    <style:style style:name="ce41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42" style:family="table-cell" style:parent-style-name="Default">
      <style:table-cell-properties fo:border="none"/>
      <style:text-properties style:font-name="Raleway Medium1"/>
    </style:style>
    <style:style style:name="ce43" style:family="table-cell" style:parent-style-name="Default">
      <style:table-cell-properties fo:border-bottom="0.052cm double #000000" style:border-line-width-bottom="0cm 0.026cm 0.026cm" fo:background-color="#eeeeee" fo:border-left="none" fo:border-right="none" fo:border-top="0.052cm double #000000" style:border-line-width-top="0cm 0.026cm 0.026cm"/>
      <style:text-properties style:font-name="Raleway Medium1"/>
    </style:style>
    <style:style style:name="ce44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0.052cm double #000000" style:border-line-width-right="0cm 0.026cm 0.026cm" fo:border-top="none"/>
      <style:text-properties style:font-name="Raleway Medium1"/>
    </style:style>
    <style:style style:name="ce45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none"/>
      <style:text-properties style:font-name="Raleway Medium1"/>
    </style:style>
    <style:style style:name="ce46" style:family="table-cell" style:parent-style-name="Default">
      <style:table-cell-properties fo:border-bottom="0.052cm double #000000" style:border-line-width-bottom="0cm 0.026cm 0.026cm" fo:border-left="none" fo:border-right="none" fo:border-top="0.052cm double #000000" style:border-line-width-top="0cm 0.026cm 0.026cm"/>
      <style:text-properties style:font-name="Raleway Medium1"/>
    </style:style>
    <style:style style:name="ce47" style:family="table-cell" style:parent-style-name="Default">
      <style:table-cell-properties fo:border="none" style:vertical-align="middle"/>
      <style:text-properties style:font-name="Raleway Medium1"/>
    </style:style>
    <style:style style:name="ce48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true"/>
    </style:style>
    <style:style style:name="ce49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none" fo:border-top="none"/>
      <style:text-properties style:font-name="Raleway Medium1"/>
    </style:style>
    <style:style style:name="ce50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false"/>
    </style:style>
    <style:style style:name="ce5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2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53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true"/>
    </style:style>
    <style:style style:name="ce54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top"/>
      <style:paragraph-properties fo:text-align="start" fo:margin-left="0.353cm"/>
      <style:text-properties style:font-name="Raleway Medium1" fo:hyphenate="true"/>
    </style:style>
    <style:style style:name="ce55" style:family="table-cell" style:parent-style-name="Default">
      <style:table-cell-properties fo:border-bottom="none" fo:background-color="#eeeeee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6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color="#000000" style:font-name="Raleway Medium" fo:font-size="10pt" style:font-size-asian="10pt" style:font-size-complex="10pt" fo:hyphenate="true"/>
    </style:style>
    <style:style style:name="ce57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8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color="#000000" style:font-name="Raleway Medium" fo:font-size="10pt" style:font-name-asian="Microsoft YaHei" style:font-size-asian="10pt" style:font-name-complex="Arial" style:font-size-complex="10pt" fo:hyphenate="true"/>
    </style:style>
    <style:style style:name="ce59" style:family="table-cell" style:parent-style-name="Default">
      <style:table-cell-properties fo:border-bottom="none" fo:background-color="#cccccc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60" style:family="table-cell" style:parent-style-name="Default">
      <style:table-cell-properties fo:border-bottom="none" fo:border-left="none" fo:border-right="none" fo:border-top="0.052cm double #000000" style:border-line-width-top="0cm 0.026cm 0.026cm"/>
      <style:text-properties style:font-name="Raleway Medium1"/>
    </style:style>
    <style:style style:name="ce61" style:family="table-cell" style:parent-style-name="Default">
      <style:table-cell-properties fo:border-bottom="0.052cm double #000000" style:border-line-width-bottom="0cm 0.026cm 0.026cm" fo:border-left="none" fo:border-right="none" fo:border-top="none"/>
      <style:text-properties style:font-name="Raleway Medium1"/>
    </style:style>
    <style:style style:name="ce62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63" style:family="table-cell" style:parent-style-name="Default">
      <style:table-cell-properties fo:border-bottom="none" fo:background-color="#ccc5b9" style:text-align-source="fix" style:repeat-content="false" fo:wrap-option="wrap" fo:border-left="none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hyphenate="false"/>
    </style:style>
    <style:style style:name="ce64" style:family="table-cell" style:parent-style-name="Default">
      <style:table-cell-properties fo:border-bottom="0.052cm double #000000" style:border-line-width-bottom="0cm 0.026cm 0.026cm" style:text-align-source="fix" style:repeat-content="false" fo:background-color="transparent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style:font-name="Raleway Medium1" fo:hyphenate="true"/>
    </style:style>
    <style:style style:name="ce66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hyphenate="true"/>
    </style:style>
    <style:style style:name="ce67" style:family="table-cell" style:parent-style-name="Default">
      <style:table-cell-properties fo:border-bottom="0.052cm double #000000" style:border-line-width-bottom="0cm 0.026cm 0.026cm" style:text-align-source="fix" style:repeat-content="false" fo:background-color="transparent" fo:wrap-option="wrap" fo:border-left="0.052cm double #000000" style:border-line-width-left="0cm 0.026cm 0.026cm" fo:padding="0.049cm" fo:border-right="0.052cm double #000000" style:border-line-width-right="0cm 0.026cm 0.026cm" fo:border-top="none" style:vertical-align="top"/>
      <style:paragraph-properties fo:text-align="start" fo:margin-left="0.353cm"/>
      <style:text-properties style:use-window-font-color="true" style:font-name="Raleway Medium1" fo:font-size="11pt" style:font-size-asian="11pt" style:font-size-complex="11pt" fo:hyphenate="true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Raleway Medium1" fo:hyphenate="true"/>
    </style:style>
    <style:style style:name="ce71" style:family="table-cell" style:parent-style-name="Default">
      <style:table-cell-properties fo:border-bottom="none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hyphenate="true"/>
    </style:style>
    <style:style style:name="ce72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73" style:family="table-cell" style:parent-style-name="Default">
      <style:table-cell-properties fo:border-bottom="none" fo:border-left="none" fo:border-right="0.052cm double #000000" style:border-line-width-right="0cm 0.026cm 0.026cm" fo:border-top="0.052cm double #000000" style:border-line-width-top="0cm 0.026cm 0.026cm"/>
      <style:text-properties style:font-name="Raleway Medium1"/>
    </style:style>
    <style:style style:name="ce74" style:family="table-cell" style:parent-style-name="Default">
      <style:table-cell-properties fo:border-bottom="0.052cm double #000000" style:border-line-width-bottom="0cm 0.026cm 0.026cm" fo:background-color="#eeeeee" fo:border-left="none" fo:border-right="0.052cm double #000000" style:border-line-width-right="0cm 0.026cm 0.026cm" fo:border-top="0.052cm double #000000" style:border-line-width-top="0cm 0.026cm 0.026cm"/>
      <style:text-properties style:font-name="Raleway Medium1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52cm double #000000" style:border-line-width="0cm 0.026cm 0.026cm" fo:padding="0.049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76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0.052cm double #000000" style:border-line-width-top="0cm 0.026cm 0.026cm"/>
      <style:text-properties style:font-name="Raleway Medium1"/>
    </style:style>
    <style:style style:name="ce77" style:family="table-cell" style:parent-style-name="Default">
      <style:table-cell-properties fo:wrap-option="wrap"/>
      <style:text-properties fo:hyphenate="true"/>
    </style:style>
    <style:style style:name="ce78" style:family="table-cell" style:parent-style-name="Default">
      <style:table-cell-properties fo:wrap-option="wrap"/>
      <style:text-properties fo:color="#ffffff" fo:hyphenate="true"/>
    </style:style>
    <style:style style:name="ce7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fo:hyphenate="true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hyphenate="true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ackground-color="transparent" fo:wrap-option="wrap"/>
      <style:text-properties fo:hyphenate="true"/>
    </style:style>
    <style:style style:name="ce83" style:family="table-cell" style:parent-style-name="Default">
      <style:table-cell-properties fo:wrap-option="wrap" style:vertical-align="middle"/>
      <style:text-properties fo:hyphenate="true"/>
    </style:style>
    <style:style style:name="ce84" style:family="table-cell" style:parent-style-name="Default">
      <style:table-cell-properties fo:wrap-option="wrap"/>
      <style:text-properties style:font-name="Raleway Thin" fo:hyphenate="true"/>
    </style:style>
    <style:style style:name="T1" style:family="text">
      <style:text-properties style:text-outline="false" style:text-line-through-style="none" style:font-name="Raleway Medium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Raleway Medium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Raleway Medium"/>
    </style:style>
    <style:style style:name="T15" style:family="text">
      <style:text-properties style:font-size-asian="11pt" style:font-size-complex="11pt"/>
    </style:style>
    <style:style style:name="T16" style:family="text">
      <style:text-properties style:text-outline="false" style:text-line-through-style="none" style:font-name="Raleway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use-window-font-color="true"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Raleway Light" fo:font-size="11pt" style:font-name-asian="Microsoft YaHei" style:font-size-asian="11pt" style:font-name-complex="Arial" style:font-size-complex="11pt"/>
    </style:style>
    <style:style style:name="T30" style:family="text">
      <style:text-properties style:use-window-font-color="true" style:text-outline="false" style:text-line-through-style="none" style:font-name="Raleway Medium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Raleway Medium1" style:font-name-asian="Microsoft YaHei" style:font-name-complex="Arial"/>
    </style:style>
    <style:style style:name="T32" style:family="text">
      <style:text-properties fo:color="#000000"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text-outline="false" style:text-line-through-style="none" style:font-name="Raleway Medium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58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KREATIVES SCHREIBEN UND KULTURJOURNALISMUS</text:p>
          </table:table-cell>
          <table:covered-table-cell table:number-columns-repeated="4" table:style-name="ce28"/>
          <table:table-cell table:style-name="ce77" table:number-columns-repeated="4"/>
          <table:table-cell table:number-columns-repeated="54"/>
        </table:table-row>
        <table:table-row table:style-name="ro2">
          <table:table-cell/>
          <table:table-cell table:style-name="ce4"/>
          <table:table-cell table:style-name="ce28" table:number-columns-repeated="4"/>
          <table:table-cell table:style-name="ce77" table:number-columns-repeated="4"/>
          <table:table-cell table:number-columns-repeated="54"/>
        </table:table-row>
        <table:table-row table:style-name="ro3">
          <table:table-cell/>
          <table:table-cell table:style-name="ce3" office:value-type="string" table:number-columns-spanned="5" table:number-rows-spanned="1">
            <text:p>Hauptfach LITERATUR</text:p>
          </table:table-cell>
          <table:covered-table-cell table:number-columns-repeated="4" table:style-name="ce28"/>
          <table:table-cell table:style-name="ce77" table:number-columns-repeated="4"/>
          <table:table-cell table:number-columns-repeated="54"/>
        </table:table-row>
        <table:table-row table:style-name="ro4">
          <table:table-cell table:style-name="ce1"/>
          <table:table-cell table:style-name="ce5"/>
          <table:table-cell table:style-name="ce29" table:number-columns-repeated="4"/>
          <table:table-cell table:style-name="ce78" table:number-columns-repeated="4"/>
          <table:table-cell table:style-name="ce1" table:number-columns-repeated="54"/>
        </table:table-row>
        <table:table-row table:style-name="ro5">
          <table:table-cell/>
          <table:table-cell table:style-name="ce6" office:value-type="string" table:number-columns-spanned="1" table:number-rows-spanned="2">
            <text:p><text:span text:style-name="T1">1. </text:span></text:p>
            <text:p><text:span text:style-name="T1">Wahlmodul: </text:span></text:p>
            <text:p><text:span text:style-name="T2">Kulturwissen-schaft </text:span><text:span text:style-name="T1">des Lesens / Schreibens</text:span></text:p>
          </table:table-cell>
          <table:table-cell table:style-name="ce30" office:value-type="string" table:number-columns-spanned="2" table:number-rows-spanned="1">
            <text:p/>
            <text:p><text:span text:style-name="T20">1. TM: </text:span></text:p>
            <text:p><text:span text:style-name="T21">Vorlesung/Seminar</text:span></text:p>
            <text:p><text:span text:style-name="T22">Kulturgeschichte des Schreibens</text:span></text:p>
          </table:table-cell>
          <table:covered-table-cell table:style-name="ce50"/>
          <table:table-cell table:style-name="ce30" office:value-type="string" table:number-columns-spanned="2" table:number-rows-spanned="1">
            <text:p/>
            <text:p><text:span text:style-name="T32">2. TM: </text:span></text:p>
            <text:p><text:span text:style-name="T33">Vorlesung/Seminar</text:span></text:p>
            <text:p><text:span text:style-name="T34">Kulturgeschichte des Lesens</text:span></text:p>
          </table:table-cell>
          <table:covered-table-cell table:style-name="ce50"/>
          <table:table-cell/>
          <table:table-cell table:style-name="ce77" table:number-columns-repeated="3"/>
          <table:table-cell table:number-columns-repeated="54"/>
        </table:table-row>
        <table:table-row table:style-name="ro6">
          <table:table-cell/>
          <table:covered-table-cell table:style-name="ce7"/>
          <table:table-cell table:style-name="ce31" table:number-columns-spanned="2" table:number-rows-spanned="1"/>
          <table:covered-table-cell table:style-name="ce51"/>
          <table:table-cell table:style-name="ce31" office:value-type="string" table:number-columns-spanned="2" table:number-rows-spanned="1">
            <text:p><text:line-break/></text:p>
          </table:table-cell>
          <table:covered-table-cell table:style-name="ce67"/>
          <table:table-cell table:style-name="ce79"/>
          <table:table-cell table:style-name="ce82" table:number-columns-repeated="2"/>
          <table:table-cell table:style-name="ce84"/>
          <table:table-cell table:style-name="ce81"/>
          <table:table-cell table:number-columns-repeated="53"/>
        </table:table-row>
        <table:table-row table:style-name="ro7">
          <table:table-cell/>
          <table:table-cell table:style-name="ce8" office:value-type="string" table:number-columns-spanned="5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2"/>
          <table:covered-table-cell table:style-name="ce68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8">
          <table:table-cell/>
          <table:table-cell table:style-name="Default"/>
          <table:table-cell table:number-columns-repeated="4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5">2. </text:span></text:p>
            <text:p><text:span text:style-name="T5">Wahlmodul: </text:span></text:p>
            <text:p><text:span text:style-name="T5">Kulturwissen-schaft des literarischen Feldes</text:span></text:p>
          </table:table-cell>
          <table:table-cell table:style-name="ce33" office:value-type="string" table:number-columns-spanned="2" table:number-rows-spanned="1">
            <text:p/>
            <text:p>1. TM:</text:p>
            <text:p><text:span text:style-name="T23">Vorlesung/Seminar</text:span></text:p>
            <text:p>Einführung in die Institutionen, Strukturen und Prozesse des </text:p>
            <text:p>Literarischen Feldes</text:p>
            <text:p/>
          </table:table-cell>
          <table:covered-table-cell table:style-name="ce41"/>
          <table:table-cell table:style-name="ce41" office:value-type="string" table:number-columns-spanned="2" table:number-rows-spanned="1">
            <text:p/>
            <text:p><text:span text:style-name="T32">2. TM:</text:span></text:p>
            <text:p><text:span text:style-name="T33">Seminar</text:span></text:p>
            <text:p><text:span text:style-name="T27">Einführung in die Theorie und </text:span></text:p>
            <text:p><text:span text:style-name="T27">Praxis der Literaturvermittlung</text:span></text:p>
          </table:table-cell>
          <table:covered-table-cell table:style-name="ce69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65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7">
          <table:table-cell/>
          <table:table-cell table:style-name="ce11" office:value-type="string" table:number-columns-spanned="5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34"/>
          <table:covered-table-cell table:style-name="ce65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9">
          <table:table-cell/>
          <table:table-cell table:style-name="Default"/>
          <table:table-cell table:number-columns-repeated="4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pan text:style-name="T8">3. </text:span></text:p>
            <text:p><text:span text:style-name="T8">Wahlmodul: </text:span></text:p>
            <text:p><text:span text:style-name="T9">Literatur, interdisziplinär</text:span></text:p>
          </table:table-cell>
          <table:table-cell table:style-name="ce35" office:value-type="string" table:number-columns-spanned="2" table:number-rows-spanned="1">
            <text:p/>
            <text:p><text:span text:style-name="T24">1. TM: </text:span></text:p>
            <text:p><text:span text:style-name="T25">Seminar</text:span></text:p>
            <text:p><text:span text:style-name="T26">Literatur und die anderen Künste und Medien 1</text:span></text:p>
          </table:table-cell>
          <table:covered-table-cell table:style-name="ce35"/>
          <table:table-cell table:style-name="ce63" office:value-type="string" table:number-columns-spanned="2" table:number-rows-spanned="1">
            <text:p/>
            <text:p><text:span text:style-name="T32">2. TM:</text:span></text:p>
            <text:p><text:span text:style-name="T33">Seminar</text:span></text:p>
            <text:p><text:span text:style-name="T26">Literatur und die anderen Künste und Medien 2</text:span></text:p>
          </table:table-cell>
          <table:covered-table-cell table:style-name="ce39"/>
          <table:table-cell/>
          <table:table-cell table:style-name="ce77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spanned="2" table:number-rows-spanned="1"/>
          <table:covered-table-cell table:style-name="ce36"/>
          <table:table-cell table:style-name="ce64" table:number-columns-spanned="2" table:number-rows-spanned="1"/>
          <table:covered-table-cell table:style-name="ce39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7">
          <table:table-cell/>
          <table:table-cell table:style-name="ce13" office:value-type="string" table:number-columns-spanned="5" table:number-rows-spanned="1">
            <text:p><text:span text:style-name="T10">Prüfungsleistung:</text:span></text:p>
            <text:p><text:span text:style-name="T10">Note:</text:span></text:p>
          </table:table-cell>
          <table:covered-table-cell table:number-columns-repeated="2" table:style-name="ce37"/>
          <table:covered-table-cell table:style-name="ce65"/>
          <table:covered-table-cell table:style-name="ce39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10">
          <table:table-cell/>
          <table:table-cell table:style-name="ce14"/>
          <table:table-cell table:style-name="ce37" table:number-columns-repeated="2"/>
          <table:table-cell table:style-name="ce65"/>
          <table:table-cell table:style-name="ce39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11">4. </text:span></text:p>
            <text:p><text:span text:style-name="T12">Modul: </text:span></text:p>
            <text:p><text:span text:style-name="T12">Theorie und Praxis der Literatur-vermittlung</text:span></text:p>
          </table:table-cell>
          <table:table-cell table:style-name="ce33" office:value-type="string">
            <text:p/>
            <text:p><text:span text:style-name="T20">1. TM: </text:span></text:p>
            <text:p><text:span text:style-name="T21">Seminar/Übung</text:span></text:p>
            <text:p><text:span text:style-name="T19">Journalistische Formen</text:span></text:p>
          </table:table-cell>
          <table:table-cell table:style-name="ce33" office:value-type="string">
            <text:p/>
            <text:p><text:span text:style-name="T20">2. TM: </text:span></text:p>
            <text:p><text:span text:style-name="T21">Seminar/Übung</text:span></text:p>
            <text:p><text:span text:style-name="T19">Verlags-</text:span></text:p>
            <text:p><text:span text:style-name="T19">gebundene Formen</text:span></text:p>
          </table:table-cell>
          <table:table-cell table:style-name="ce33" office:value-type="string">
            <text:p/>
            <text:p><text:span text:style-name="T32">3. TM: </text:span></text:p>
            <text:p><text:span text:style-name="T33">Seminar/Übung</text:span></text:p>
            <text:p><text:span text:style-name="T26">Literatur-</text:span></text:p>
            <text:p><text:span text:style-name="T26">Vermittelnde Formen</text:span></text:p>
          </table:table-cell>
          <table:table-cell table:style-name="ce33" office:value-type="string">
            <text:p/>
            <text:p><text:span text:style-name="T32">4. TM: </text:span></text:p>
            <text:p><text:span text:style-name="T33">Seminar/Übung</text:span></text:p>
            <text:p><text:span text:style-name="T26">Kollaboratives Schreiben &amp; Lesen</text:span></text:p>
          </table:table-cell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repeated="4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7">
          <table:table-cell table:style-name="ce2"/>
          <table:table-cell table:style-name="ce15" office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38"/>
          <table:covered-table-cell table:style-name="ce66"/>
          <table:covered-table-cell table:style-name="ce70"/>
          <table:table-cell table:style-name="ce80"/>
          <table:table-cell table:style-name="ce83" table:number-columns-repeated="3"/>
          <table:table-cell table:style-name="ce2" table:number-columns-repeated="54"/>
        </table:table-row>
        <table:table-row table:style-name="ro10">
          <table:table-cell/>
          <table:table-cell table:style-name="ce14"/>
          <table:table-cell table:style-name="ce37" table:number-columns-repeated="3"/>
          <table:table-cell table:style-name="ce65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1">5. </text:span></text:p>
            <text:p><text:span text:style-name="T12">Modul: </text:span></text:p>
            <text:p><text:span text:style-name="T12">Schreibpraxis</text:span></text:p>
          </table:table-cell>
          <table:table-cell table:style-name="ce33" office:value-type="string" table:number-columns-spanned="2" table:number-rows-spanned="1">
            <text:p/>
            <text:p><text:span text:style-name="T20">1. TM: </text:span></text:p>
            <text:p><text:span text:style-name="T21">Seminar</text:span></text:p>
            <text:p><text:span text:style-name="T19">Einführung in den Kulturjournalismus</text:span></text:p>
          </table:table-cell>
          <table:covered-table-cell table:style-name="ce53"/>
          <table:table-cell table:style-name="ce33" office:value-type="string" table:number-columns-spanned="2" table:number-rows-spanned="1">
            <text:p/>
            <text:p><text:span text:style-name="T20">2. TM: </text:span></text:p>
            <text:p><text:span text:style-name="T21">Seminar</text:span></text:p>
            <text:p><text:span text:style-name="T26">Einführung in das Kreative </text:span></text:p>
            <text:p><text:span text:style-name="T26">Schreiben</text:span></text:p>
          </table:table-cell>
          <table:covered-table-cell table:style-name="ce71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spanned="2" table:number-rows-spanned="1"/>
          <table:covered-table-cell table:style-name="ce54"/>
          <table:table-cell table:style-name="ce36" table:number-columns-spanned="2" table:number-rows-spanned="1"/>
          <table:covered-table-cell table:style-name="ce72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7">
          <table:table-cell/>
          <table:table-cell table:style-name="ce13" office:value-type="string" table:number-columns-spanned="5" table:number-rows-spanned="1">
            <text:p><text:span text:style-name="T10">Prüfungsleitung:</text:span></text:p>
            <text:p><text:span text:style-name="T10">Note: </text:span></text:p>
          </table:table-cell>
          <table:covered-table-cell table:number-columns-repeated="4" table:style-name="ce39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7">
          <table:table-cell/>
          <table:table-cell table:style-name="Default"/>
          <table:table-cell table:style-name="ce39" table:number-columns-repeated="4"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5">
          <table:table-cell/>
          <table:table-cell table:style-name="ce17" office:value-type="string" table:number-columns-spanned="1" table:number-rows-spanned="2">
            <text:p><text:span text:style-name="T1">6. </text:span></text:p>
            <text:p><text:span text:style-name="T1">Modul: </text:span></text:p>
            <text:p><text:span text:style-name="T1">Poetik</text:span></text:p>
          </table:table-cell>
          <table:table-cell table:style-name="ce30" office:value-type="string">
            <text:p/>
            <text:p><text:span text:style-name="T20">1. TM: </text:span></text:p>
            <text:p><text:span text:style-name="T21">Vorlesung/</text:span></text:p>
            <text:p><text:span text:style-name="T21">Seminar</text:span></text:p>
            <text:p><text:span text:style-name="T22">Geschichte und Praxis der Poetik</text:span></text:p>
          </table:table-cell>
          <table:table-cell table:style-name="ce50" office:value-type="string">
            <text:p><text:span text:style-name="T29"/></text:p>
            <text:p><text:span text:style-name="T20">2. TM: </text:span></text:p>
            <text:p><text:span text:style-name="T21">Vorlesung/</text:span></text:p>
            <text:p><text:span text:style-name="T21">Seminar</text:span></text:p>
            <text:p><text:span text:style-name="T22">Poetik eines Autors/Genres/Gattung</text:span></text:p>
          </table:table-cell>
          <table:table-cell table:style-name="ce30" office:value-type="string">
            <text:p/>
            <text:p><text:span text:style-name="T32">3. TM: </text:span></text:p>
            <text:p><text:span text:style-name="T33">Seminar</text:span></text:p>
            <text:p><text:span text:style-name="T34">Poetologie der Gegenwart in Literatur und Kultur-journalismus</text:span></text:p>
          </table:table-cell>
          <table:table-cell/>
          <table:table-cell table:style-name="ce79"/>
          <table:table-cell table:style-name="ce77" table:number-columns-repeated="3"/>
          <table:table-cell table:number-columns-repeated="54"/>
        </table:table-row>
        <table:table-row table:style-name="ro6">
          <table:table-cell/>
          <table:covered-table-cell table:style-name="ce7"/>
          <table:table-cell table:style-name="ce31"/>
          <table:table-cell table:style-name="ce51"/>
          <table:table-cell table:style-name="ce31" office:value-type="string">
            <text:p><text:line-break/></text:p>
          </table:table-cell>
          <table:table-cell table:number-columns-repeated="59"/>
        </table:table-row>
        <table:table-row table:style-name="ro7">
          <table:table-cell/>
          <table:table-cell table:style-name="ce8" office:value-type="string" table:number-columns-spanned="4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2"/>
          <table:table-cell table:style-name="ce68"/>
          <table:table-cell table:number-columns-repeated="58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68"/>
          <table:table-cell table:number-columns-repeated="58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11">7. </text:span></text:p>
            <text:p><text:span text:style-name="T12">Modul: </text:span></text:p>
            <text:p><text:span text:style-name="T12">Poetik und literarisches Schreiben 1</text:span></text:p>
          </table:table-cell>
          <table:table-cell table:style-name="ce33" office:value-type="string">
            <text:p/>
            <text:p><text:span text:style-name="T20">1. TM: </text:span></text:p>
            <text:p><text:span text:style-name="T21">Seminar</text:span></text:p>
            <text:p><text:span text:style-name="T19">Einführung in das Elementare Schreiben</text:span></text:p>
          </table:table-cell>
          <table:table-cell table:style-name="ce33" office:value-type="string">
            <text:p/>
            <text:p><text:span text:style-name="T20">2. TM: </text:span></text:p>
            <text:p><text:span text:style-name="T21">Seminar</text:span></text:p>
            <text:p><text:span text:style-name="T19">Einführung in das lyrische, szenische, </text:span></text:p>
            <text:p><text:span text:style-name="T19">Erzählende Schreiben</text:span></text:p>
          </table:table-cell>
          <table:table-cell table:style-name="ce33" office:value-type="string">
            <text:p/>
            <text:p><text:span text:style-name="T32">3. TM: </text:span></text:p>
            <text:p><text:span text:style-name="T33">Seminar</text:span></text:p>
            <text:p><text:span text:style-name="T26">Einführung in kulturjournalistische Schreibweisen</text:span></text:p>
          </table:table-cell>
          <table:table-cell table:style-name="ce33" office:value-type="string">
            <text:p/>
            <text:p><text:span text:style-name="T32">4. TM: </text:span></text:p>
            <text:p><text:span text:style-name="T33">Seminar/Übung</text:span></text:p>
            <text:p><text:span text:style-name="T26">Freie Werkstatt</text:span></text:p>
          </table:table-cell>
          <table:table-cell table:number-columns-repeated="58"/>
        </table:table-row>
        <table:table-row table:style-name="ro6">
          <table:table-cell/>
          <table:covered-table-cell table:style-name="ce10"/>
          <table:table-cell table:style-name="ce36" table:number-columns-repeated="4"/>
          <table:table-cell table:number-columns-repeated="58"/>
        </table:table-row>
        <table:table-row table:style-name="ro12">
          <table:table-cell/>
          <table:table-cell table:style-name="ce15" office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38"/>
          <table:covered-table-cell table:style-name="ce66"/>
          <table:covered-table-cell table:style-name="ce70"/>
          <table:table-cell table:number-columns-repeated="58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70"/>
          <table:table-cell table:number-columns-repeated="58"/>
        </table:table-row>
        <table:table-row table:style-name="ro5">
          <table:table-cell/>
          <table:table-cell table:style-name="ce17" office:value-type="string" table:number-columns-spanned="1" table:number-rows-spanned="2">
            <text:p><text:span text:style-name="T1">8. </text:span></text:p>
            <text:p><text:span text:style-name="T1">Modul: </text:span></text:p>
            <text:p><text:span text:style-name="T1">Poetik und literarisches Schreiben 2</text:span></text:p>
          </table:table-cell>
          <table:table-cell table:style-name="ce30" office:value-type="string">
            <text:p/>
            <text:p><text:span text:style-name="T20">1. TM: </text:span></text:p>
            <text:p><text:span text:style-name="T21">Seminar</text:span></text:p>
            <text:p><text:span text:style-name="T22">Literarisches/ kultur-journalistisches Schreibprojekt 1</text:span></text:p>
          </table:table-cell>
          <table:table-cell table:style-name="ce50" office:value-type="string">
            <text:p><text:span text:style-name="T29"/></text:p>
            <text:p><text:span text:style-name="T20">2. TM: </text:span></text:p>
            <text:p><text:span text:style-name="T21">Seminar</text:span></text:p>
            <text:p><text:span text:style-name="T22">Literarisches/ kultur-journalistisches Schreibprojekt 2</text:span></text:p>
          </table:table-cell>
          <table:table-cell table:style-name="ce30" office:value-type="string">
            <text:p/>
            <text:p><text:span text:style-name="T32">3. TM: </text:span></text:p>
            <text:p><text:span text:style-name="T33">Seminar</text:span></text:p>
            <text:p><text:span text:style-name="T34">Literarisches/ kultur-journalistisches Schreibprojekt 3</text:span></text:p>
          </table:table-cell>
          <table:table-cell table:style-name="ce70"/>
          <table:table-cell table:number-columns-repeated="58"/>
        </table:table-row>
        <table:table-row table:style-name="ro13">
          <table:table-cell/>
          <table:covered-table-cell table:style-name="ce7"/>
          <table:table-cell table:style-name="ce31"/>
          <table:table-cell table:style-name="ce51"/>
          <table:table-cell table:style-name="ce31" office:value-type="string">
            <text:p><text:line-break/></text:p>
          </table:table-cell>
          <table:table-cell table:style-name="ce70"/>
          <table:table-cell table:number-columns-repeated="58"/>
        </table:table-row>
        <table:table-row table:style-name="ro7">
          <table:table-cell/>
          <table:table-cell table:style-name="ce8" office:value-type="string" table:number-columns-spanned="4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2"/>
          <table:table-cell table:style-name="ce70"/>
          <table:table-cell table:number-columns-repeated="58"/>
        </table:table-row>
        <table:table-row table:style-name="ro14">
          <table:table-cell/>
          <table:table-cell table:style-name="Default"/>
          <table:table-cell table:number-columns-repeated="3"/>
          <table:table-cell table:style-name="ce70"/>
          <table:table-cell table:number-columns-repeated="58"/>
        </table:table-row>
        <table:table-row table:style-name="ro15">
          <table:table-cell/>
          <table:table-cell table:style-name="ce18" office:value-type="string" table:number-columns-spanned="5" table:number-rows-spanned="1">
            <text:p>1. Nebenfach MEDIEN</text:p>
          </table:table-cell>
          <table:covered-table-cell table:number-columns-repeated="3"/>
          <table:covered-table-cell table:style-name="ce68"/>
          <table:table-cell table:number-columns-repeated="58"/>
        </table:table-row>
        <table:table-row table:style-name="ro4">
          <table:table-cell/>
          <table:table-cell table:style-name="ce19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3">1. </text:span></text:p>
            <text:p><text:span text:style-name="T13">Basismodul:</text:span></text:p>
            <text:p><text:span text:style-name="T13">Medientheorie</text:span></text:p>
          </table:table-cell>
          <table:table-cell table:style-name="ce41" office:value-type="string" table:number-columns-spanned="2" table:number-rows-spanned="1">
            <text:p/>
            <text:p><text:span text:style-name="T20">1.TM: </text:span></text:p>
            <text:p><text:span text:style-name="T21">Vorlesung/Seminar</text:span></text:p>
            <text:p><text:span text:style-name="T19">Einführende Vorlesungen in die Medientheorie, Theorie der </text:span></text:p>
            <text:p><text:span text:style-name="T19">Populären Kultur oder in die </text:span></text:p>
            <text:p><text:span text:style-name="T19">Cultural Studies</text:span></text:p>
          </table:table-cell>
          <table:covered-table-cell table:style-name="ce55"/>
          <table:table-cell table:style-name="ce41" office:value-type="string" table:number-columns-spanned="2" table:number-rows-spanned="1">
            <text:p/>
            <text:p><text:span text:style-name="T24">2. TM: </text:span></text:p>
            <text:p><text:span text:style-name="T25">Seminar</text:span></text:p>
            <text:p><text:span text:style-name="T26">Medientheoretische Positionen, Einzelmedientheorie, Theorie der populären Kultur, Positio</text:span><text:span text:style-name="T26"/><text:span text:style-name="T26">nen der Cultural Studies, Bildwissenschaft</text:span></text:p>
          </table:table-cell>
          <table:covered-table-cell table:style-name="ce73"/>
          <table:table-cell table:number-columns-repeated="58"/>
        </table:table-row>
        <table:table-row table:style-name="ro6">
          <table:table-cell/>
          <table:covered-table-cell/>
          <table:table-cell table:style-name="ce42" table:number-columns-repeated="2"/>
          <table:table-cell table:style-name="ce49"/>
          <table:table-cell table:style-name="ce45"/>
          <table:table-cell table:number-columns-repeated="58"/>
        </table:table-row>
        <table:table-row table:style-name="ro16">
          <table:table-cell/>
          <table:table-cell table:style-name="ce21" office:value-type="string" table:number-columns-spanned="5" table:number-rows-spanned="1">
            <text:p>Prüfungsleistung:</text:p>
            <text:p>Note:</text:p>
          </table:table-cell>
          <table:covered-table-cell table:number-columns-repeated="3" table:style-name="ce43"/>
          <table:covered-table-cell table:style-name="ce74"/>
          <table:table-cell table:number-columns-repeated="58"/>
        </table:table-row>
        <table:table-row table:style-name="ro17">
          <table:table-cell table:number-columns-repeated="2"/>
          <table:table-cell table:style-name="ce42" table:number-columns-repeated="4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2. </text:span></text:p>
            <text:p><text:span text:style-name="T11">Modul: </text:span></text:p>
            <text:p><text:span text:style-name="T11">Medienkultur</text:span></text:p>
          </table:table-cell>
          <table:table-cell table:style-name="ce41" office:value-type="string">
            <text:p/>
            <text:p><text:span text:style-name="T20">1.TM: </text:span></text:p>
            <text:p><text:span text:style-name="T25">Vorlesung/</text:span></text:p>
            <text:p><text:span text:style-name="T25">Seminar</text:span></text:p>
            <text:p><text:span text:style-name="T26">Kulturgeschichte der Medien </text:span></text:p>
          </table:table-cell>
          <table:table-cell table:style-name="ce33" office:value-type="string">
            <text:p/>
            <text:p><text:span text:style-name="T24">2. TM:</text:span></text:p>
            <text:p><text:span text:style-name="T30">Seminar</text:span></text:p>
            <text:p><text:span text:style-name="T26">Geschichte der Einzelmedien, Medienumbrüche, Cultural Turns</text:span></text:p>
          </table:table-cell>
          <table:table-cell table:style-name="ce33" office:value-type="string">
            <text:p/>
            <text:p><text:span text:style-name="T24">3. TM:</text:span></text:p>
            <text:p><text:span text:style-name="T25">Seminar</text:span></text:p>
            <text:p><text:span text:style-name="T26">Beobachtung kultureller </text:span></text:p>
            <text:p><text:span text:style-name="T26">Prozesse, </text:span></text:p>
            <text:p><text:span text:style-name="T26">Medienbeobachtung</text:span></text:p>
          </table:table-cell>
          <table:table-cell/>
          <table:table-cell table:style-name="ce81"/>
          <table:table-cell table:number-columns-repeated="57"/>
        </table:table-row>
        <table:table-row table:style-name="ro6">
          <table:table-cell/>
          <table:covered-table-cell/>
          <table:table-cell table:style-name="ce44" table:number-columns-repeated="3"/>
          <table:table-cell table:number-columns-repeated="59"/>
        </table:table-row>
        <table:table-row table:style-name="ro16">
          <table:table-cell/>
          <table:table-cell table:style-name="ce21" office:value-type="string" table:number-columns-spanned="4" table:number-rows-spanned="1">
            <text:p><text:span text:style-name="T14">Prüfungsleistung: </text:span></text:p>
            <text:p><text:span text:style-name="T14">Note:</text:span></text:p>
          </table:table-cell>
          <table:covered-table-cell table:number-columns-repeated="3" table:style-name="ce42"/>
          <table:table-cell table:style-name="ce40"/>
          <table:table-cell table:number-columns-repeated="58"/>
        </table:table-row>
        <table:table-row table:style-name="ro4">
          <table:table-cell/>
          <table:table-cell table:style-name="Default"/>
          <table:table-cell table:style-name="ce42" table:number-columns-repeated="3"/>
          <table:table-cell table:style-name="ce40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1">3. </text:span></text:p>
            <text:p><text:span text:style-name="T11">Modul: </text:span></text:p>
            <text:p><text:span text:style-name="T11">Medien-</text:span></text:p>
            <text:p><text:span text:style-name="T11">Ästhetik</text:span></text:p>
          </table:table-cell>
          <table:table-cell table:style-name="ce41" office:value-type="string">
            <text:p/>
            <text:p><text:span text:style-name="T20">1. TM: </text:span></text:p>
            <text:p><text:span text:style-name="T21">Seminar</text:span></text:p>
            <text:p><text:span text:style-name="T19">Einzelmedienanalyse, Ästhetik neuer Medien</text:span></text:p>
          </table:table-cell>
          <table:table-cell table:style-name="ce41" office:value-type="string">
            <text:p/>
            <text:p><text:span text:style-name="T20">2. TM: </text:span></text:p>
            <text:p><text:span text:style-name="T21">Seminar</text:span></text:p>
            <text:p><text:span text:style-name="T19">Film- &amp; Fernsehtheorie, Genre- und Formatanalyse</text:span></text:p>
          </table:table-cell>
          <table:table-cell table:style-name="ce33" office:value-type="string">
            <text:p/>
            <text:p><text:span text:style-name="T24">3. TM:</text:span></text:p>
            <text:p><text:span text:style-name="T25">Übung</text:span></text:p>
            <text:p><text:span text:style-name="T26">Grundlegende Techniken der Medienpraxis</text:span></text:p>
          </table:table-cell>
          <table:table-cell table:style-name="ce33" office:value-type="string">
            <text:p/>
            <text:p><text:span text:style-name="T24">4. TM:</text:span></text:p>
            <text:p><text:span text:style-name="T25">Übung</text:span></text:p>
            <text:p><text:span text:style-name="T26">Ästhetische Verfahren der Medienreflexion</text:span></text:p>
          </table:table-cell>
          <table:table-cell table:number-columns-repeated="58"/>
        </table:table-row>
        <table:table-row table:style-name="ro13">
          <table:table-cell/>
          <table:covered-table-cell table:style-name="ce22"/>
          <table:table-cell table:style-name="ce45" table:number-columns-repeated="4"/>
          <table:table-cell table:number-columns-repeated="58"/>
        </table:table-row>
        <table:table-row table:style-name="ro16">
          <table:table-cell/>
          <table:table-cell table:style-name="ce21" office:value-type="string" table:number-columns-spanned="5" table:number-rows-spanned="1">
            <text:p>Prüfungsleistung: </text:p>
            <text:p>Note:</text:p>
          </table:table-cell>
          <table:covered-table-cell table:number-columns-repeated="2" table:style-name="ce42"/>
          <table:covered-table-cell table:number-columns-repeated="2" table:style-name="ce40"/>
          <table:table-cell table:number-columns-repeated="58"/>
        </table:table-row>
        <table:table-row table:style-name="ro11">
          <table:table-cell/>
          <table:table-cell table:style-name="Default"/>
          <table:table-cell table:style-name="ce42" table:number-columns-repeated="2"/>
          <table:table-cell table:style-name="ce40" table:number-columns-repeated="2"/>
          <table:table-cell table:number-columns-repeated="58"/>
        </table:table-row>
        <table:table-row table:style-name="ro19">
          <table:table-cell/>
          <table:table-cell table:style-name="ce18" office:value-type="string" table:number-columns-spanned="5" table:number-rows-spanned="1">
            <text:p>2. Nebenfach BILDENDE KUNST</text:p>
          </table:table-cell>
          <table:covered-table-cell table:number-columns-repeated="2" table:style-name="ce42"/>
          <table:covered-table-cell table:number-columns-repeated="2" table:style-name="ce40"/>
          <table:table-cell table:number-columns-repeated="58"/>
        </table:table-row>
        <table:table-row table:style-name="ro4">
          <table:table-cell/>
          <table:table-cell table:style-name="Default"/>
          <table:table-cell table:style-name="ce42" table:number-columns-repeated="2"/>
          <table:table-cell table:style-name="ce40" table:number-columns-repeated="2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1. </text:span></text:p>
            <text:p><text:span text:style-name="T11">Basismodul: </text:span></text:p>
            <text:p><text:span text:style-name="T11">Kunstwissenschaft und Kunstgeschichte</text:span></text:p>
          </table:table-cell>
          <table:table-cell table:style-name="ce41" office:value-type="string" table:number-columns-spanned="2" table:number-rows-spanned="1">
            <text:p/>
            <text:p><text:span text:style-name="T24">1. TM: </text:span></text:p>
            <text:p><text:span text:style-name="T25">Vorlesung/Seminar</text:span></text:p>
            <text:p><text:span text:style-name="T26">Einführung in die Kunstgeschichte und -wissenschaft</text:span></text:p>
          </table:table-cell>
          <table:covered-table-cell table:style-name="ce56"/>
          <table:table-cell table:style-name="ce41" office:value-type="string" table:number-columns-spanned="2" table:number-rows-spanned="1">
            <text:p/>
            <text:p><text:span text:style-name="T24">2. TM: </text:span></text:p>
            <text:p><text:span text:style-name="T25">Seminar</text:span></text:p>
            <text:p><text:span text:style-name="T27">Kunstwissenschaftliche Auseinandersetzung mit einem ausgewählten Themenkomplex (an</text:span><text:span text:style-name="T27"/><text:span text:style-name="T27">gebunden an TM1)</text:span></text:p>
          </table:table-cell>
          <table:covered-table-cell table:style-name="ce40"/>
          <table:table-cell table:number-columns-repeated="58"/>
        </table:table-row>
        <table:table-row table:style-name="ro6">
          <table:table-cell/>
          <table:covered-table-cell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0"/>
          <table:table-cell table:number-columns-repeated="58"/>
        </table:table-row>
        <table:table-row table:style-name="ro20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2" table:style-name="ce44"/>
          <table:covered-table-cell/>
          <table:covered-table-cell table:style-name="ce40"/>
          <table:table-cell table:number-columns-repeated="58"/>
        </table:table-row>
        <table:table-row table:style-name="ro11">
          <table:table-cell/>
          <table:table-cell table:style-name="Default"/>
          <table:table-cell table:style-name="ce42" table:number-columns-repeated="2"/>
          <table:table-cell table:style-name="ce40" table:number-columns-repeated="2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5">2. </text:span></text:p>
            <text:p><text:span text:style-name="T15">Aufbaumodul: </text:span></text:p>
            <text:p><text:span text:style-name="T15">Gegenwartskunst in </text:span></text:p>
            <text:p><text:span text:style-name="T15">Theorie und Praxis</text:span></text:p>
          </table:table-cell>
          <table:table-cell table:style-name="ce41" office:value-type="string" table:number-columns-spanned="2" table:number-rows-spanned="1">
            <text:p/>
            <text:p><text:span text:style-name="T24">1. TM: </text:span></text:p>
            <text:p><text:span text:style-name="T25">Seminar</text:span></text:p>
            <text:p><text:span text:style-name="T27">Einführung in künstlerische Praxisbereiche der Bildenden Kunst</text:span></text:p>
            <text:p/>
          </table:table-cell>
          <table:covered-table-cell table:style-name="ce57"/>
          <table:table-cell table:style-name="ce41" office:value-type="string" table:number-columns-spanned="2" table:number-rows-spanned="1">
            <text:p/>
            <text:p><text:span text:style-name="T24">2. TM</text:span><text:span text:style-name="T30">: </text:span></text:p>
            <text:p><text:span text:style-name="T25">Übung</text:span></text:p>
            <text:p><text:span text:style-name="T27">Experimentelle künstlerisch-praktische Untersuchungen zu einem Rahmenthema (angebun</text:span><text:span text:style-name="T27"/><text:span text:style-name="T27">den an TM 1)</text:span></text:p>
          </table:table-cell>
          <table:covered-table-cell table:style-name="ce73"/>
          <table:table-cell table:number-columns-repeated="58"/>
        </table:table-row>
        <table:table-row table:style-name="ro6">
          <table:table-cell/>
          <table:covered-table-cell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5"/>
          <table:table-cell table:number-columns-repeated="58"/>
        </table:table-row>
        <table:table-row table:style-name="ro20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2" table:style-name="ce44"/>
          <table:covered-table-cell table:number-columns-repeated="2" table:style-name="ce40"/>
          <table:table-cell table:number-columns-repeated="58"/>
        </table:table-row>
        <table:table-row table:style-name="ro21">
          <table:table-cell/>
          <table:table-cell table:style-name="Default"/>
          <table:table-cell table:style-name="ce42" table:number-columns-repeated="2"/>
          <table:table-cell table:style-name="ce40" table:number-columns-repeated="2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3. </text:span></text:p>
            <text:p><text:span text:style-name="T11">Interdiszipli-näres Modul: </text:span></text:p>
            <text:p><text:span text:style-name="T11">Die Künste und ihre </text:span></text:p>
            <text:p><text:span text:style-name="T11">Medien</text:span></text:p>
          </table:table-cell>
          <table:table-cell table:style-name="ce41" office:value-type="string">
            <text:p/>
            <text:p><text:span text:style-name="T24">1. TM: </text:span></text:p>
            <text:p><text:span text:style-name="T25">Seminar</text:span></text:p>
            <text:p><text:span text:style-name="T27">Bildende Kunst und die </text:span></text:p>
            <text:p><text:span text:style-name="T27">Anderen Künste</text:span></text:p>
          </table:table-cell>
          <table:table-cell table:style-name="ce58" office:value-type="string">
            <text:p><text:span text:style-name="T31"/></text:p>
            <text:p><text:span text:style-name="T32">2. TM: </text:span></text:p>
            <text:p><text:span text:style-name="T33">Seminar</text:span></text:p>
            <text:p><text:span text:style-name="T27">Bildende Kunst und populäre Kultur</text:span></text:p>
          </table:table-cell>
          <table:table-cell table:style-name="ce41" office:value-type="string">
            <text:p/>
            <text:p><text:span text:style-name="T32">3. TM: </text:span></text:p>
            <text:p><text:span text:style-name="T33">Übung</text:span></text:p>
            <text:p><text:span text:style-name="T27">Konzeption und Realisation einer Präsenta-tion oder </text:span></text:p>
            <text:p><text:span text:style-name="T27">Publikation</text:span></text:p>
          </table:table-cell>
          <table:table-cell table:number-columns-repeated="59"/>
        </table:table-row>
        <table:table-row table:style-name="ro6">
          <table:table-cell/>
          <table:covered-table-cell/>
          <table:table-cell table:style-name="ce44" table:number-columns-repeated="3"/>
          <table:table-cell table:number-columns-repeated="59"/>
        </table:table-row>
        <table:table-row table:style-name="ro20">
          <table:table-cell/>
          <table:table-cell table:style-name="ce13" office:value-type="string" table:number-columns-spanned="4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3" table:style-name="ce40"/>
          <table:table-cell table:style-name="ce40"/>
          <table:table-cell table:number-columns-repeated="58"/>
        </table:table-row>
        <table:table-row table:style-name="ro22">
          <table:table-cell/>
          <table:table-cell table:style-name="Default"/>
          <table:table-cell table:number-columns-repeated="62"/>
        </table:table-row>
        <table:table-row table:style-name="ro8">
          <table:table-cell/>
          <table:table-cell table:style-name="ce18" office:value-type="string" table:number-columns-spanned="5" table:number-rows-spanned="1">
            <text:p>INTERDISZIPLINÄRER BEREICH</text:p>
          </table:table-cell>
          <table:covered-table-cell table:number-columns-repeated="4" table:style-name="ce40"/>
          <table:table-cell table:number-columns-repeated="58"/>
        </table:table-row>
        <table:table-row table:style-name="ro23">
          <table:table-cell/>
          <table:table-cell table:style-name="ce23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ce24" office:value-type="string" table:number-columns-spanned="1" table:number-rows-spanned="2">
            <text:p><text:span text:style-name="T16">1. </text:span></text:p>
            <text:p><text:span text:style-name="T16">Basismodul: </text:span></text:p>
            <text:p><text:span text:style-name="T16">Kulturwissenschaften / Populäre </text:span></text:p>
            <text:p><text:span text:style-name="T16">Kultur</text:span></text:p>
          </table:table-cell>
          <table:table-cell table:style-name="ce41" office:value-type="string" table:number-columns-spanned="2" table:number-rows-spanned="1">
            <text:p/>
            <text:p><text:span text:style-name="T24">1.TM: </text:span></text:p>
            <text:p><text:span text:style-name="T25">Vorlesung/Seminar</text:span></text:p>
            <text:p><text:span text:style-name="T27">Grundlagen Kulturwissenschaft </text:span></text:p>
            <text:p><text:span text:style-name="T27">Einführung Kulturwissenschaft / </text:span></text:p>
            <text:p><text:span text:style-name="T27">Kulturtheorie, -philosophie, </text:span></text:p>
            <text:p><text:span text:style-name="T27">-geschichte</text:span></text:p>
            <text:p/>
          </table:table-cell>
          <table:covered-table-cell table:style-name="ce59"/>
          <table:table-cell table:style-name="ce33" office:value-type="string" table:number-columns-spanned="2" table:number-rows-spanned="1">
            <text:p/>
            <text:p><text:span text:style-name="T24">2.TM: </text:span></text:p>
            <text:p><text:span text:style-name="T25">Vorlesung/Seminar</text:span></text:p>
            <text:p><text:span text:style-name="T27">Grundlagen Populäre Kultur </text:span></text:p>
            <text:p><text:span text:style-name="T27">Einführung in Populäre Kultur</text:span></text:p>
          </table:table-cell>
          <table:covered-table-cell table:style-name="ce75"/>
          <table:table-cell table:number-columns-repeated="58"/>
        </table:table-row>
        <table:table-row table:style-name="ro13">
          <table:table-cell/>
          <table:covered-table-cell/>
          <table:table-cell table:style-name="ce44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0"/>
          <table:table-cell table:number-columns-repeated="58"/>
        </table:table-row>
        <table:table-row table:style-name="ro8">
          <table:table-cell/>
          <table:table-cell table:style-name="ce25" office:value-type="string" table:number-columns-spanned="5" table:number-rows-spanned="1">
            <text:p><text:span text:style-name="T17">Prüfungsleistung: </text:span></text:p>
            <text:p><text:span text:style-name="T17">Note:</text:span></text:p>
          </table:table-cell>
          <table:covered-table-cell table:number-columns-repeated="3" table:style-name="ce46"/>
          <table:covered-table-cell table:style-name="ce76"/>
          <table:table-cell table:number-columns-repeated="58"/>
        </table:table-row>
        <table:table-row table:style-name="ro24">
          <table:table-cell table:number-columns-repeated="2"/>
          <table:table-cell table:style-name="ce42" table:number-columns-repeated="3"/>
          <table:table-cell table:style-name="ce40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3">2. </text:span></text:p>
            <text:p><text:span text:style-name="T18">Aufbaumodul: Kulturwissenschaften / </text:span></text:p>
            <text:p><text:span text:style-name="T18">Populäre </text:span></text:p>
            <text:p><text:span text:style-name="T18">Kultur</text:span></text:p>
          </table:table-cell>
          <table:table-cell table:style-name="ce41" office:value-type="string">
            <text:p/>
            <text:p><text:span text:style-name="T24">1.TM:</text:span></text:p>
            <text:p><text:span text:style-name="T25">Vorlesung/ Seminar</text:span></text:p>
            <text:p><text:span text:style-name="T27">Methoden der Kulturwissenschaften </text:span></text:p>
            <text:p><text:span text:style-name="T27"/></text:p>
          </table:table-cell>
          <table:table-cell table:style-name="ce33" office:value-type="string">
            <text:p/>
            <text:p><text:span text:style-name="T24">2. TM:</text:span></text:p>
            <text:p><text:span text:style-name="T25">Vorlesung/ </text:span></text:p>
            <text:p><text:span text:style-name="T25">Seminar</text:span></text:p>
            <text:p><text:span text:style-name="T27">Ästhetische Verfahrens-weisen/ Kulturtechniken</text:span></text:p>
            <text:p/>
          </table:table-cell>
          <table:table-cell table:style-name="ce33" office:value-type="string">
            <text:p/>
            <text:p><text:span text:style-name="T24">3. TM:</text:span><text:span text:style-name="T30"> </text:span></text:p>
            <text:p><text:span text:style-name="T25">Vorlesung/ Seminar </text:span></text:p>
            <text:p><text:span text:style-name="T27">Kulturgeschichte /Populäre Kultur /Kulturphilosophie</text:span></text:p>
          </table:table-cell>
          <table:table-cell table:style-name="ce41" office:value-type="string">
            <text:p/>
            <text:p><text:span text:style-name="T20">4. TM</text:span><text:span text:style-name="T35">: </text:span></text:p>
            <text:p><text:span text:style-name="T21">Übung </text:span></text:p>
            <text:p><text:span text:style-name="T27">Ästhetische Verarbeitung popkultureller/</text:span></text:p>
            <text:p><text:span text:style-name="T27">Massenmedialer Prozesse</text:span></text:p>
            <text:p/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44"/>
          <table:table-cell table:style-name="ce45" table:number-columns-repeated="2"/>
          <table:table-cell table:style-name="ce44"/>
          <table:table-cell table:number-columns-repeated="58"/>
        </table:table-row>
        <table:table-row table:style-name="ro8">
          <table:table-cell table:style-name="ce2"/>
          <table:table-cell table:style-name="ce13" office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47"/>
          <table:table-cell table:style-name="ce2" table:number-columns-repeated="58"/>
        </table:table-row>
        <table:table-row table:style-name="ro21">
          <table:table-cell table:number-columns-repeated="2"/>
          <table:table-cell table:style-name="ce42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3. </text:p>
            <text:p>Profilmodul</text:p>
          </table:table-cell>
          <table:table-cell table:style-name="ce41" office:value-type="string">
            <text:p/>
            <text:p><text:span text:style-name="T24">1. TM:</text:span></text:p>
            <text:p><text:span text:style-name="T24">Nach Wahl</text:span></text:p>
          </table:table-cell>
          <table:table-cell table:style-name="ce33" office:value-type="string">
            <text:p/>
            <text:p><text:span text:style-name="T24">2. TM:</text:span></text:p>
            <text:p><text:span text:style-name="T24">Nach Wahl</text:span></text:p>
          </table:table-cell>
          <table:table-cell table:style-name="ce33" office:value-type="string">
            <text:p/>
            <text:p><text:span text:style-name="T24">3. TM:</text:span></text:p>
            <text:p><text:span text:style-name="T24">Nach Wahl</text:span></text:p>
          </table:table-cell>
          <table:table-cell table:style-name="ce41" office:value-type="string">
            <text:p/>
            <text:p><text:span text:style-name="T24">4.TM:</text:span></text:p>
            <text:p><text:span text:style-name="T24">Nach Wahl</text:span></text:p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44"/>
          <table:table-cell table:style-name="ce45" table:number-columns-repeated="2"/>
          <table:table-cell table:style-name="ce44"/>
          <table:table-cell table:number-columns-repeated="58"/>
        </table:table-row>
        <table:table-row table:style-name="ro20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4" table:style-name="ce42"/>
          <table:table-cell table:number-columns-repeated="58"/>
        </table:table-row>
        <table:table-row table:style-name="ro20">
          <table:table-cell table:number-columns-repeated="2"/>
          <table:table-cell table:style-name="ce42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4. </text:p>
            <text:p>Interdisziplinäres </text:p>
            <text:p>Projektmodul</text:p>
          </table:table-cell>
          <table:table-cell table:style-name="ce48" office:value-type="string" table:number-columns-spanned="4" table:number-rows-spanned="1">
            <text:p/>
            <text:p><text:span text:style-name="T28">1.TM:</text:span></text:p>
            <text:p><text:span text:style-name="T28">Projekt (8 SWS / 18LP)</text:span></text:p>
          </table:table-cell>
          <table:covered-table-cell table:number-columns-repeated="2" table:style-name="ce60"/>
          <table:covered-table-cell table:style-name="ce73"/>
          <table:table-cell table:number-columns-repeated="58"/>
        </table:table-row>
        <table:table-row table:style-name="ro6">
          <table:table-cell/>
          <table:covered-table-cell/>
          <table:table-cell table:style-name="ce49"/>
          <table:table-cell table:style-name="ce61" table:number-columns-repeated="2"/>
          <table:table-cell table:style-name="ce45"/>
          <table:table-cell table:number-columns-repeated="58"/>
        </table:table-row>
        <table:table-row table:style-name="ro19">
          <table:table-cell/>
          <table:table-cell table:style-name="ce13" office:value-type="string" table:number-columns-spanned="5" table:number-rows-spanned="1">
            <text:p><text:span text:style-name="T19">Prüfungsleistung: </text:span></text:p>
            <text:p><text:span text:style-name="T19">Note:</text:span></text:p>
          </table:table-cell>
          <table:covered-table-cell table:style-name="ce49"/>
          <table:covered-table-cell table:number-columns-repeated="2" table:style-name="ce61"/>
          <table:covered-table-cell table:style-name="ce45"/>
          <table:table-cell table:number-columns-repeated="58"/>
        </table:table-row>
        <table:table-row table:style-name="ro25">
          <table:table-cell table:number-columns-repeated="2"/>
          <table:table-cell table:style-name="ce40" table:number-columns-repeated="4"/>
          <table:table-cell table:number-columns-repeated="58"/>
        </table:table-row>
        <table:table-row table:style-name="ro3">
          <table:table-cell/>
          <table:table-cell table:style-name="Default"/>
          <table:table-cell table:style-name="ce40" table:number-columns-repeated="4"/>
          <table:table-cell table:number-columns-repeated="58"/>
        </table:table-row>
        <table:table-row table:style-name="ro4">
          <table:table-cell/>
          <table:table-cell table:style-name="ce26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6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19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4">
          <table:table-cell table:number-columns-repeated="2"/>
          <table:table-cell table:style-name="ce42" table:number-columns-repeated="3"/>
          <table:table-cell table:style-name="ce40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4">
          <table:table-cell/>
          <table:table-cell table:style-name="ce27" table:number-columns-spanned="5" table:number-rows-spanned="1"/>
          <table:covered-table-cell table:number-columns-repeated="2" table:style-name="ce42"/>
          <table:covered-table-cell table:number-columns-repeated="2" table:style-name="ce40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19" table:number-rows-repeated="1048477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6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aleway Medium2" svg:font-family="'Raleway Medium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.12.2019</text:date>, <text:time>15:03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2:57:43.921000000</meta:creation-date>
    <dc:date>2019-12-02T15:03:13</dc:date>
    <meta:editing-duration>PT8H37M15S</meta:editing-duration>
    <meta:editing-cycles>90</meta:editing-cycles>
    <meta:generator>OpenOffice/4.1.7$Unix OpenOffice.org_project/417m1$Build-9800</meta:generator>
    <dc:creator>Val P</dc:creator>
    <meta:document-statistic meta:table-count="1" meta:cell-count="93" meta:object-count="0"/>
  </office:meta>
</office:document-meta>
</file>