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F00000069436D45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3.621cm" fo:break-before="auto" style:use-optimal-row-height="false"/>
    </style:style>
    <style:style style:name="ro6" style:family="table-row">
      <style:table-row-properties style:row-height="2.52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5.249cm" fo:break-before="auto" style:use-optimal-row-height="false"/>
    </style:style>
    <style:style style:name="ro10" style:family="table-row">
      <style:table-row-properties style:row-height="2.48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732cm" fo:break-before="auto" style:use-optimal-row-height="false"/>
    </style:style>
    <style:style style:name="ro13" style:family="table-row">
      <style:table-row-properties style:row-height="3.745cm" fo:break-before="auto" style:use-optimal-row-height="false"/>
    </style:style>
    <style:style style:name="ro14" style:family="table-row">
      <style:table-row-properties style:row-height="5.697cm" fo:break-before="auto" style:use-optimal-row-height="false"/>
    </style:style>
    <style:style style:name="ro15" style:family="table-row">
      <style:table-row-properties style:row-height="0.437cm" fo:break-before="page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99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148cm" fo:break-before="auto" style:use-optimal-row-height="false"/>
    </style:style>
    <style:style style:name="ro20" style:family="table-row">
      <style:table-row-properties style:row-height="0.351cm" fo:break-before="page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462cm" fo:break-before="auto" style:use-optimal-row-height="false"/>
    </style:style>
    <style:style style:name="ro23" style:family="table-row">
      <style:table-row-properties style:row-height="3.785cm" fo:break-before="auto" style:use-optimal-row-height="false"/>
    </style:style>
    <style:style style:name="ro24" style:family="table-row">
      <style:table-row-properties style:row-height="0.995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0.861cm" fo:break-before="auto" style:use-optimal-row-height="false"/>
    </style:style>
    <style:style style:name="ro28" style:family="table-row">
      <style:table-row-properties style:row-height="6.391cm" fo:break-before="auto" style:use-optimal-row-height="false"/>
    </style:style>
    <style:style style:name="ro29" style:family="table-row">
      <style:table-row-properties style:row-height="2.459cm" fo:break-before="auto" style:use-optimal-row-height="false"/>
    </style:style>
    <style:style style:name="ro30" style:family="table-row">
      <style:table-row-properties style:row-height="0.37cm" fo:break-before="auto" style:use-optimal-row-height="false"/>
    </style:style>
    <style:style style:name="ro31" style:family="table-row">
      <style:table-row-properties style:row-height="3.662cm" fo:break-before="auto" style:use-optimal-row-height="false"/>
    </style:style>
    <style:style style:name="ro32" style:family="table-row">
      <style:table-row-properties style:row-height="0.991cm" fo:break-before="auto" style:use-optimal-row-height="false"/>
    </style:style>
    <style:style style:name="ro33" style:family="table-row">
      <style:table-row-properties style:row-height="0.956cm" fo:break-before="auto" style:use-optimal-row-height="false"/>
    </style:style>
    <style:style style:name="ro34" style:family="table-row">
      <style:table-row-properties style:row-height="0.6cm" fo:break-before="page" style:use-optimal-row-height="false"/>
    </style:style>
    <style:style style:name="ro35" style:family="table-row">
      <style:table-row-properties style:row-height="0.496cm" fo:break-before="auto" style:use-optimal-row-height="false"/>
    </style:style>
    <style:style style:name="ro36" style:family="table-row">
      <style:table-row-properties style:row-height="3.069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5.861cm" fo:break-before="auto" style:use-optimal-row-height="false"/>
    </style:style>
    <style:style style:name="ro39" style:family="table-row">
      <style:table-row-properties style:row-height="2.314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0.669cm" fo:break-before="auto" style:use-optimal-row-height="false"/>
    </style:style>
    <style:style style:name="ro42" style:family="table-row">
      <style:table-row-properties style:row-height="1.508cm" fo:break-before="page" style:use-optimal-row-height="false"/>
    </style:style>
    <style:style style:name="ro43" style:family="table-row">
      <style:table-row-properties style:row-height="2.281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3.016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0.908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6.105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3.36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1.088cm" fo:break-before="auto" style:use-optimal-row-height="false"/>
    </style:style>
    <style:style style:name="ro56" style:family="table-row">
      <style:table-row-properties style:row-height="0.478cm" fo:break-before="auto" style:use-optimal-row-height="false"/>
    </style:style>
    <style:style style:name="ro57" style:family="table-row">
      <style:table-row-properties style:row-height="4.115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ext-properties style:font-name="Raleway Medium1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e7400" style:text-align-source="fix" style:repeat-content="false" fo:wrap-option="wrap" fo:border="0.035cm solid #ffffff" style:vertical-align="middle"/>
      <style:paragraph-properties fo:text-align="center" fo:margin-left="0cm"/>
      <style:text-properties fo:color="#ffffff" style:font-name="Raleway Medium1" fo:font-size="13pt" style:font-size-asian="13pt" style:font-size-complex="13pt" fo:hyphenate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Bahnschrift SemiLight Condensed" fo:font-size="13pt" style:font-size-asian="13pt" style:font-size-complex="13pt" fo:hyphenate="true"/>
    </style:style>
    <style:style style:name="ce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text-outline="false" style:text-line-through-style="none" style:font-name="Bahnschrift SemiLight Condensed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none" fo:border-top="none" style:vertical-align="middle"/>
      <style:paragraph-properties fo:text-align="start" fo:margin-left="0.353cm"/>
      <style:text-properties style:text-outline="false" style:text-line-through-styl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text-outline="false" style:text-line-through-style="none" style:font-name="Bahnschrift SemiLight Condensed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fo:hyphenate="true"/>
    </style:style>
    <style:style style:name="ce12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style:font-size-asian="9pt" style:language-asian="ar" style:country-asian="SA" style:font-name-complex="Calibri" style:font-size-complex="9pt" fo:hyphenate="true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fo:hyphenate="true"/>
    </style:style>
    <style:style style:name="ce14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text-outline="false" style:text-line-through-styl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1" fo:hyphenate="true"/>
    </style:style>
    <style:style style:name="ce16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hyphenate="true"/>
    </style:style>
    <style:style style:name="ce17" style:family="table-cell" style:parent-style-name="Default">
      <style:table-cell-properties fo:background-color="#eeeeee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1" fo:hyphenate="true"/>
    </style:style>
    <style:style style:name="ce18" style:family="table-cell" style:parent-style-name="Default">
      <style:table-cell-properties fo:background-color="#de7400" style:text-align-source="fix" style:repeat-content="false" fo:wrap-option="wrap" fo:border="0.036cm double #ffffff" style:border-line-width="0.012cm 0.012cm 0.012cm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ccc5b9" style:text-align-source="fix" style:repeat-content="false" fo:wrap-option="wrap" fo:border="0.002cm solid #000000" fo:padding="0.049cm" style:vertical-align="middle"/>
      <style:paragraph-properties fo:text-align="start" fo:margin-left="0.353cm"/>
      <style:text-properties style:text-outline="false" style:text-line-through-style="none" style:font-name="Bahnschrift SemiLight Condensed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e6e8e6" style:text-align-source="fix" style:repeat-content="false" fo:wrap-option="wrap" fo:border="0.002cm solid #000000" style:vertical-align="middle"/>
      <style:paragraph-properties fo:text-align="start" fo:margin-left="0.353cm"/>
      <style:text-properties style:font-name="Raleway Medium" fo:hyphenate="true"/>
    </style:style>
    <style:style style:name="ce22" style:family="table-cell" style:parent-style-name="Default">
      <style:table-cell-properties fo:background-color="#ccc5b9" style:text-align-source="fix" style:repeat-content="false" fo:wrap-option="wrap" fo:border="0.002cm solid #000000" fo:padding="0.049cm" style:vertical-align="middle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/>
      <style:text-properties fo:hyphenate="true"/>
    </style:style>
    <style:style style:name="ce24" style:family="table-cell" style:parent-style-name="Default">
      <style:table-cell-properties fo:background-color="#ffffff" fo:border="none" style:vertical-align="middle"/>
      <style:text-properties style:font-name="Bahnschrift SemiLight Condensed"/>
    </style:style>
    <style:style style:name="ce25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cm"/>
      <style:text-properties fo:color="#ffffff" style:font-name="Raleway Medium1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Bahnschrift SemiLight Condensed" fo:font-size="12pt" style:font-size-asian="12pt" style:font-size-complex="12pt"/>
    </style:style>
    <style:style style:name="ce2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.5pt" style:language-asian="en" style:country-asian="US" style:font-style-asian="normal" style:font-weight-asian="normal" style:font-name-complex="TimesNewRomanPS-BoldMT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ext-properties style:font-name="Bahnschrift SemiLight Condensed"/>
    </style:style>
    <style:style style:name="ce30" style:family="table-cell" style:parent-style-name="Default">
      <style:table-cell-properties fo:background-color="#de7400" style:text-align-source="fix" style:repeat-content="false" fo:border="0.052cm double #ffffff" style:border-line-width="0cm 0.026cm 0.026cm"/>
      <style:paragraph-properties fo:text-align="center" fo:margin-left="0cm"/>
      <style:text-properties fo:color="#ffffff" style:font-name="Raleway Medium1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Bahnschrift SemiLight Condensed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Bahnschrift SemiLight Condensed" fo:hyphenate="true"/>
    </style:style>
    <style:style style:name="ce33" style:family="table-cell" style:parent-style-name="Default">
      <style:table-cell-properties fo:wrap-option="wrap"/>
      <style:text-properties fo:color="#ffffff" fo:hyphenate="true"/>
    </style:style>
    <style:style style:name="ce34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5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38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fo:hyphenate="true"/>
    </style:style>
    <style:style style:name="ce39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fo:hyphenate="true"/>
    </style:style>
    <style:style style:name="ce40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Raleway Medium1" fo:hyphenate="true"/>
    </style:style>
    <style:style style:name="ce43" style:family="table-cell" style:parent-style-name="Default">
      <style:table-cell-properties fo:wrap-option="wrap"/>
      <style:text-properties style:font-name="Bahnschrift SemiLight Condensed" fo:font-size="12pt" style:font-size-asian="12pt" style:font-size-complex="12pt"/>
    </style:style>
    <style:style style:name="ce44" style:family="table-cell" style:parent-style-name="Default">
      <style:table-cell-properties fo:border-bottom="none" fo:background-color="#ccc5b9" style:text-align-source="fix" style:repeat-content="false" fo:wrap-option="wrap" fo:border-left="0.002cm solid #000000" fo:padding="0.049cm" fo:border-right="0.002cm solid #000000" fo:border-top="0.002cm solid #000000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hyphenate="true"/>
    </style:style>
    <style:style style:name="ce48" style:family="table-cell" style:parent-style-name="Default">
      <style:table-cell-properties fo:background-color="#ffffff" fo:border="none"/>
    </style:style>
    <style:style style:name="ce49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0.052cm double #000000" style:border-line-width-right="0cm 0.026cm 0.026cm" fo:border-top="none"/>
    </style:style>
    <style:style style:name="ce51" style:family="table-cell" style:parent-style-name="Default">
      <style:table-cell-properties fo:border-bottom="0.052cm double #000000" style:border-line-width-bottom="0cm 0.026cm 0.026cm" fo:border-left="none" fo:border-right="none" fo:border-top="0.052cm double #000000" style:border-line-width-top="0cm 0.026cm 0.026cm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able-cell-properties fo:border="none" style:vertical-align="middle"/>
    </style:style>
    <style:style style:name="ce54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5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58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59" style:family="table-cell" style:parent-style-name="Default">
      <style:table-cell-properties fo:border-bottom="none" fo:background-color="#eeeeee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Bahnschrift SemiLight Condensed" fo:font-size="10pt" style:font-size-asian="10pt" style:font-size-complex="10pt" fo:hyphenate="tru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52cm double #000000" style:border-line-width-top="0cm 0.026cm 0.026cm" style:vertical-align="top"/>
      <style:paragraph-properties fo:text-align="start" fo:margin-left="0.353cm"/>
      <style:text-properties fo:hyphenate="true"/>
    </style:style>
    <style:style style:name="ce6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fo:hyphenate="true"/>
    </style:style>
    <style:style style:name="ce62" style:family="table-cell" style:parent-style-name="Default">
      <style:table-cell-properties fo:border-bottom="none" fo:wrap-option="wrap" fo:border-left="none" fo:border-right="0.002cm solid #000000" fo:border-top="0.002cm solid #000000"/>
    </style:style>
    <style:style style:name="ce63" style:family="table-cell" style:parent-style-name="Default">
      <style:table-cell-properties fo:border-bottom="0.002cm solid #000000" fo:wrap-option="wrap" fo:border-left="none" fo:border-right="0.002cm solid #000000" fo:border-top="none"/>
    </style:style>
    <style:style style:name="ce64" style:family="table-cell" style:parent-style-name="Default">
      <style:table-cell-properties fo:border-bottom="none" fo:wrap-option="wrap" fo:border-left="none" fo:border-right="0.002cm solid #000000" fo:border-top="0.002cm solid #000000"/>
      <style:text-properties fo:hyphenate="true"/>
    </style:style>
    <style:style style:name="ce65" style:family="table-cell" style:parent-style-name="Default">
      <style:table-cell-properties fo:border-bottom="0.002cm solid #000000" fo:wrap-option="wrap" fo:border-left="none" fo:border-right="0.002cm solid #000000" fo:border-top="none"/>
      <style:text-properties fo:hyphenate="true"/>
    </style:style>
    <style:style style:name="ce66" style:family="table-cell" style:parent-style-name="Default">
      <style:table-cell-properties fo:border-bottom="none" fo:wrap-option="wrap" fo:border-left="none" fo:border-right="0.002cm solid #000000" fo:border-top="0.002cm solid #000000"/>
      <style:text-properties fo:color="#000000" style:font-name="Bahnschrift SemiLight Condensed" fo:font-size="9pt" style:font-size-asian="9pt" style:font-size-complex="9pt" fo:hyphenate="true"/>
    </style:style>
    <style:style style:name="ce67" style:family="table-cell" style:parent-style-name="Default">
      <style:table-cell-properties fo:border-bottom="none" fo:background-color="#cccccc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68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none"/>
    </style:style>
    <style:style style:name="ce69" style:family="table-cell" style:parent-style-name="Default">
      <style:table-cell-properties fo:border-bottom="none" fo:border-left="none" fo:border-right="none" fo:border-top="0.052cm double #000000" style:border-line-width-top="0cm 0.026cm 0.026cm"/>
    </style:style>
    <style:style style:name="ce70" style:family="table-cell" style:parent-style-name="Default">
      <style:table-cell-properties fo:border-bottom="0.052cm double #000000" style:border-line-width-bottom="0cm 0.026cm 0.026cm" fo:border-left="none" fo:border-right="none" fo:border-top="none"/>
    </style:style>
    <style:style style:name="ce7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72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73" style:family="table-cell" style:parent-style-name="Default">
      <style:table-cell-properties fo:border-bottom="none" fo:background-color="#ccc5b9" style:text-align-source="fix" style:repeat-content="false" fo:wrap-option="wrap" fo:border-left="none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hyphenate="true"/>
    </style:style>
    <style:style style:name="ce74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fo:hyphenate="true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fo:hyphenate="true"/>
    </style:style>
    <style:style style:name="ce7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fo:hyphenate="true"/>
    </style:style>
    <style:style style:name="ce77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Bahnschrift SemiLight Condensed" fo:font-size="9pt" style:font-size-asian="9pt" style:font-size-complex="9pt" fo:hyphenate="true"/>
    </style:style>
    <style:style style:name="ce78" style:family="table-cell" style:parent-style-name="Default">
      <style:table-cell-properties fo:border-bottom="none" fo:border-left="none" fo:border-right="0.052cm double #000000" style:border-line-width-right="0cm 0.026cm 0.026cm" fo:border-top="none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use-window-font-color="true" style:text-outline="false" style:text-line-through-style="none" style:font-name="Bahnschrift SemiLight Condensed" fo:font-size="10pt" fo:font-style="normal" fo:text-shadow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use-window-font-color="true" fo:font-size="11pt" style:font-size-asian="11pt" style:font-size-complex="11pt" fo:hyphenate="tru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fo:font-size="10pt" style:font-size-asian="10pt" style:font-size-complex="10pt" fo:hyphenate="true"/>
    </style:style>
    <style:style style:name="ce8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hyphenate="true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font-name="Bahnschrift SemiLight Condensed" fo:hyphenate="true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fo:hyphenate="true"/>
    </style:style>
    <style:style style:name="ce86" style:family="table-cell" style:parent-style-name="Default">
      <style:table-cell-properties fo:border-bottom="none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Bahnschrift SemiLight Condensed" fo:hyphenate="true"/>
    </style:style>
    <style:style style:name="ce8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fo:hyphenate="true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52cm double #000000" style:border-line-width="0cm 0.026cm 0.026cm" fo:padding="0.049cm" style:vertical-align="top"/>
      <style:paragraph-properties fo:text-align="start" fo:margin-left="0.353cm"/>
      <style:text-properties fo:font-size="10pt" style:font-size-asian="10pt" style:font-size-complex="10pt" fo:hyphenate="true"/>
    </style:style>
    <style:style style:name="ce89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0.052cm double #000000" style:border-line-width-top="0cm 0.026cm 0.026cm"/>
    </style:style>
    <style:style style:name="ce90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font-size="10pt" style:font-size-asian="10pt" style:font-size-complex="10pt" fo:hyphenate="true"/>
    </style:style>
    <style:style style:name="ce91" style:family="table-cell" style:parent-style-name="Default">
      <style:table-cell-properties fo:border-bottom="none" fo:border-left="none" fo:border-right="0.052cm double #000000" style:border-line-width-right="0cm 0.026cm 0.026cm" fo:border-top="0.052cm double #000000" style:border-line-width-top="0cm 0.026cm 0.026cm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hyphenate="true"/>
    </style:style>
    <style:style style:name="ce93" style:family="table-cell" style:parent-style-name="Default">
      <style:table-cell-properties fo:wrap-option="wrap" style:vertical-align="middle"/>
      <style:text-properties fo:hyphenate="true"/>
    </style:style>
    <style:style style:name="ce94" style:family="table-cell" style:parent-style-name="Default">
      <style:table-cell-properties fo:wrap-option="wrap"/>
      <style:text-properties style:font-name="Raleway Medium1" fo:hyphenate="true"/>
    </style:style>
    <style:style style:name="T1" style:family="tex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Raleway Medium1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zh" style:country-asian="CN" style:font-style-asian="normal" style:font-weight-asian="normal" style:font-name-complex="TimesNewRomanPSMT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.5pt" style:language-asian="en" style:country-asian="US" style:font-style-asian="normal" style:font-weight-asian="normal" style:font-name-complex="TimesNewRomanPS-BoldMT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.5pt" style:language-asian="zh" style:country-asian="CN" style:font-style-asian="normal" style:font-weight-asian="normal" style:font-name-complex="TimesNewRomanPS-BoldMT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font-name="Raleway Medium1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Raleway Medium1"/>
    </style:style>
    <style:style style:name="T19" style:family="text">
      <style:text-properties style:text-outline="false" style:text-line-through-style="none" style:font-name="Raleway Medium1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font-name="Raleway Medium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Raleway Medium1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Raleway Medium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Raleway Medium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en" style:country-asian="US" style:font-style-asian="normal" style:font-weight-asian="normal" style:font-name-complex="TimesNewRomanPSMT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Raleway Medium1" fo:font-size="10.5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en" style:country-asian="US" style:font-style-asian="italic" style:font-weight-asian="normal" style:font-name-complex="TimesNewRomanPSMT" style:font-size-complex="10.5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Raleway Medium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Raleway Medium1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Raleway Medium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Raleway Medium1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Bahnschrift SemiLight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Raleway Medium1" fo:font-size="10.5pt" style:font-size-asian="10.5pt" style:font-size-complex="10.5pt"/>
    </style:style>
    <style:style style:name="T35" style:family="text">
      <style:text-properties style:use-window-font-color="true" style:text-outline="false" style:text-line-through-styl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Raleway Medium1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5" office:value-type="string" table:number-columns-spanned="5" table:number-rows-spanned="1">
            <text:p>KULTURWISSENSCHAFTEN UND ÄSTHETISCHE PRAXIS</text:p>
          </table:table-cell>
          <table:covered-table-cell table:number-columns-repeated="4" table:style-name="ce23"/>
          <table:table-cell table:style-name="ce23" table:number-columns-repeated="4"/>
          <table:table-cell table:number-columns-repeated="54"/>
        </table:table-row>
        <table:table-row table:style-name="ro2">
          <table:table-cell table:number-columns-repeated="2"/>
          <table:table-cell table:style-name="ce23" table:number-columns-repeated="8"/>
          <table:table-cell table:number-columns-repeated="54"/>
        </table:table-row>
        <table:table-row table:style-name="ro3">
          <table:table-cell/>
          <table:table-cell table:style-name="ce5" office:value-type="string" table:number-columns-spanned="5" table:number-rows-spanned="1">
            <text:p>Hauptfach MUSIK</text:p>
          </table:table-cell>
          <table:covered-table-cell table:number-columns-repeated="4" table:style-name="ce23"/>
          <table:table-cell table:style-name="ce23" table:number-columns-repeated="4"/>
          <table:table-cell table:number-columns-repeated="54"/>
        </table:table-row>
        <table:table-row table:style-name="ro4">
          <table:table-cell table:style-name="ce1"/>
          <table:table-cell table:style-name="ce6"/>
          <table:table-cell table:style-name="ce33" table:number-columns-repeated="8"/>
          <table:table-cell table:style-name="ce1" table:number-columns-repeated="54"/>
        </table:table-row>
        <table:table-row table:style-name="ro5">
          <table:table-cell/>
          <table:table-cell table:style-name="ce7" office:value-type="string" table:number-columns-spanned="1" table:number-rows-spanned="2">
            <text:p>1. </text:p>
            <text:p>Basismodul: Einführung in die Musikwissenschaften</text:p>
          </table:table-cell>
          <table:table-cell table:style-name="ce34" office:value-type="string">
            <text:p/>
            <text:p><text:span text:style-name="T12">1.TM:</text:span></text:p>
            <text:p><text:span text:style-name="T19">Seminar</text:span></text:p>
            <text:p><text:span text:style-name="T20">Einführung in die Musikwissenschaften </text:span></text:p>
          </table:table-cell>
          <table:table-cell table:style-name="ce55" office:value-type="string">
            <text:p/>
            <text:p><text:span text:style-name="T12">2.TM:</text:span></text:p>
            <text:p><text:span text:style-name="T19">Seminar </text:span></text:p>
            <text:p><text:span text:style-name="T20">Musiktheorie 1: Harmonielehre und Gehörbildung</text:span></text:p>
          </table:table-cell>
          <table:table-cell table:style-name="ce34" office:value-type="string">
            <text:p/>
            <text:p><text:span text:style-name="T12">3.TM:</text:span></text:p>
            <text:p><text:span text:style-name="T19">Seminar</text:span></text:p>
            <text:p><text:span text:style-name="T22">Musiktheorie 2: Musikalische Analyse und Gehörbildung</text:span><text:span text:style-name="T32"> </text:span></text:p>
          </table:table-cell>
          <table:table-cell table:style-name="ce79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6">
          <table:table-cell/>
          <table:covered-table-cell table:style-name="ce8"/>
          <table:table-cell table:style-name="ce35"/>
          <table:table-cell table:style-name="ce56"/>
          <table:table-cell table:style-name="ce35"/>
          <table:table-cell table:style-name="ce80" office:value-type="string">
            <text:p/>
            <text:p/>
          </table:table-cell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7">
          <table:table-cell/>
          <table:table-cell table:style-name="ce9" office:value-type="string" table:number-columns-spanned="2" table:number-rows-spanned="1">
            <text:p><text:span text:style-name="T1">Prüfungsleistung</text:span><text:span text:style-name="T2">: Klausur </text:span></text:p>
            <text:p><text:span text:style-name="T2">Musiktheorie 1</text:span></text:p>
            <text:p><text:span text:style-name="T2">Note: </text:span></text:p>
          </table:table-cell>
          <table:covered-table-cell table:style-name="ce36"/>
          <table:table-cell table:style-name="ce57" office:value-type="string" table:number-columns-spanned="2" table:number-rows-spanned="1">
            <text:p><text:span text:style-name="T29">Prüfungsleistung: </text:span><text:span text:style-name="T30">Klausur</text:span><text:span text:style-name="T29"> </text:span></text:p>
            <text:p><text:span text:style-name="T29">Musiktheorie 2</text:span></text:p>
            <text:p><text:span text:style-name="T29">Note: </text:span></text:p>
          </table:table-cell>
          <table:covered-table-cell table:style-name="ce71"/>
          <table:table-cell table:style-name="ce81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8">
          <table:table-cell/>
          <table:table-cell table:style-name="ce10"/>
          <table:table-cell table:style-name="ce37" table:number-columns-repeated="2"/>
          <table:table-cell table:style-name="ce72"/>
          <table:table-cell table:style-name="ce81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9">
          <table:table-cell/>
          <table:table-cell table:style-name="ce7" office:value-type="string" table:number-columns-spanned="1" table:number-rows-spanned="2">
            <text:p>2. </text:p>
            <text:p>Aufbaumodul: </text:p>
            <text:p>Musik in </text:p>
            <text:p>Wissenschaft und Praxis</text:p>
          </table:table-cell>
          <table:table-cell table:style-name="ce34" office:value-type="string">
            <text:p/>
            <text:p><text:span text:style-name="T12">1.TM:</text:span></text:p>
            <text:p><text:span text:style-name="T19">Seminar/ Vorlesung</text:span></text:p>
            <text:p><text:span text:style-name="T20">Historische Musikwissenschaften</text:span></text:p>
          </table:table-cell>
          <table:table-cell table:style-name="ce58" office:value-type="string">
            <text:p/>
            <text:p><text:span text:style-name="T12">2.TM</text:span></text:p>
            <text:p><text:span text:style-name="T19">Seminar / Vorlesung</text:span></text:p>
            <text:p><text:span text:style-name="T20">Systematische Musikwissenschaft; Musikethnologie </text:span></text:p>
          </table:table-cell>
          <table:table-cell table:style-name="ce58" office:value-type="string">
            <text:p/>
            <text:p><text:span text:style-name="T33">3. TM:</text:span></text:p>
            <text:p><text:span text:style-name="T21">Übung</text:span><text:span text:style-name="T33"> </text:span></text:p>
            <text:p><text:span text:style-name="T22">in Verbindung mit Lehrveranst. aus TM 1 / 2 oder Ensemblepraxis/ instrumental-/ </text:span></text:p>
            <text:p><text:span text:style-name="T22">Gesangspraktische Übung </text:span></text:p>
            <text:p/>
          </table:table-cell>
          <table:table-cell table:style-name="ce82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0">
          <table:table-cell/>
          <table:covered-table-cell table:style-name="ce11"/>
          <table:table-cell table:style-name="ce38" table:number-columns-repeated="3"/>
          <table:table-cell table:style-name="ce75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1">
          <table:table-cell/>
          <table:table-cell table:style-name="ce12" office:value-type="string" table:number-columns-spanned="4" table:number-rows-spanned="1">
            <text:p><text:span text:style-name="T3">Prüfungsleistung</text:span><text:span text:style-name="T4">: </text:span></text:p>
            <text:p><text:span text:style-name="T4">Note:</text:span></text:p>
          </table:table-cell>
          <table:covered-table-cell table:number-columns-repeated="3" table:style-name="ce38"/>
          <table:table-cell table:style-name="ce75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2">
          <table:table-cell/>
          <table:table-cell table:style-name="ce13" table:number-columns-repeated="4"/>
          <table:table-cell table:style-name="ce75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3">
          <table:table-cell/>
          <table:table-cell table:style-name="ce14" office:value-type="string" table:number-columns-spanned="1" table:number-rows-spanned="2">
            <text:p><text:span text:style-name="T5">3. </text:span></text:p>
            <text:p><text:span text:style-name="T6">Vertiefungsmodul: </text:span></text:p>
            <text:p><text:span text:style-name="T6">Musik in der </text:span></text:p>
            <text:p><text:span text:style-name="T6">Gegenwart </text:span></text:p>
            <text:p><text:span text:style-name="T6">In </text:span></text:p>
            <text:p><text:span text:style-name="T6">Wissenschaft </text:span></text:p>
            <text:p><text:span text:style-name="T6">Und Praxis </text:span></text:p>
            <text:p/>
          </table:table-cell>
          <table:table-cell table:style-name="ce34" office:value-type="string" table:number-columns-spanned="2" table:number-rows-spanned="1">
            <text:p/>
            <text:p><text:span text:style-name="T12">1.TM:</text:span></text:p>
            <text:p><text:span text:style-name="T21">Seminar</text:span></text:p>
            <text:p><text:span text:style-name="T22">populäre/ angewandte/ szenische/ Neue/ elektronische</text:span></text:p>
            <text:p><text:span text:style-name="T22">Musik, World Music, Fragen der Aufführungspraxis/Interpretation </text:span></text:p>
          </table:table-cell>
          <table:covered-table-cell table:style-name="ce59"/>
          <table:table-cell table:style-name="ce73" office:value-type="string" table:number-columns-spanned="2" table:number-rows-spanned="1">
            <text:p/>
            <text:p><text:span text:style-name="T12">2.TM:</text:span></text:p>
            <text:p><text:span text:style-name="T21">Übung</text:span></text:p>
            <text:p><text:span text:style-name="T22">in Verbindung mit Lehrveranst. aus TM 1 / 2 oder Ensemblepraxis / instrumental- / ge</text:span><text:span text:style-name="T22"/><text:span text:style-name="T22">sangspraktische Übung </text:span></text:p>
          </table:table-cell>
          <table:covered-table-cell table:style-name="ce83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6">
          <table:table-cell/>
          <table:covered-table-cell table:style-name="ce11"/>
          <table:table-cell table:style-name="ce39" table:number-columns-spanned="2" table:number-rows-spanned="1"/>
          <table:covered-table-cell table:style-name="ce39"/>
          <table:table-cell table:style-name="ce74" table:number-columns-spanned="2" table:number-rows-spanned="1"/>
          <table:covered-table-cell table:style-name="ce83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1">
          <table:table-cell/>
          <table:table-cell table:style-name="ce15" office:value-type="string" table:number-columns-spanned="5" table:number-rows-spanned="1">
            <text:p><text:span text:style-name="T7">Prüfungsleistung:</text:span></text:p>
            <text:p><text:span text:style-name="T7">Note:</text:span></text:p>
          </table:table-cell>
          <table:covered-table-cell table:number-columns-repeated="2" table:style-name="ce13"/>
          <table:covered-table-cell table:style-name="ce75"/>
          <table:covered-table-cell table:style-name="ce83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8">
          <table:table-cell/>
          <table:table-cell table:style-name="ce13" table:number-columns-repeated="3"/>
          <table:table-cell table:style-name="ce75"/>
          <table:table-cell table:style-name="ce83" table:number-columns-repeated="2"/>
          <table:table-cell table:style-name="ce23" table:number-columns-repeated="3"/>
          <table:table-cell table:number-columns-repeated="54"/>
        </table:table-row>
        <table:table-row table:style-name="ro14">
          <table:table-cell/>
          <table:table-cell table:style-name="ce14" office:value-type="string" table:number-columns-spanned="1" table:number-rows-spanned="2">
            <text:p><text:span text:style-name="T8">4. </text:span></text:p>
            <text:p><text:span text:style-name="T8">Aufbaumodul: </text:span></text:p>
            <text:p><text:span text:style-name="T8">Musik und Ihre </text:span></text:p>
            <text:p><text:span text:style-name="T8">Vermittlung</text:span></text:p>
          </table:table-cell>
          <table:table-cell table:style-name="ce40" office:value-type="string">
            <text:p/>
            <text:p><text:span text:style-name="T12">1.TM:</text:span></text:p>
            <text:p><text:span text:style-name="T19">Seminar</text:span></text:p>
            <text:p><text:span text:style-name="T20">Musik: lernen – vermitteln – verstehen</text:span></text:p>
          </table:table-cell>
          <table:table-cell table:style-name="ce40" office:value-type="string">
            <text:p/>
            <text:p><text:span text:style-name="T12">2. TM:</text:span></text:p>
            <text:p><text:span text:style-name="T21">Seminar</text:span></text:p>
            <text:p><text:span text:style-name="T22">Musikvermittelnde </text:span></text:p>
            <text:p><text:span text:style-name="T22">Institutionen, Programme, Medien Aufgabenfelder </text:span></text:p>
          </table:table-cell>
          <table:table-cell table:style-name="ce40" office:value-type="string">
            <text:p/>
            <text:p><text:span text:style-name="T12">3.TM:</text:span></text:p>
            <text:p><text:span text:style-name="T21">Übung</text:span><text:span text:style-name="T33"> </text:span></text:p>
            <text:p><text:span text:style-name="T22">In Verbindung mit thematischen Seminare, z.B. Musik vermittelnde Produktion: Radio</text:span><text:span text:style-name="T22"/><text:span text:style-name="T22">sendung, Ensembleleitung usw.</text:span></text:p>
          </table:table-cell>
          <table:table-cell table:style-name="ce84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0">
          <table:table-cell/>
          <table:covered-table-cell table:style-name="ce11"/>
          <table:table-cell table:style-name="ce39" table:number-columns-repeated="3"/>
          <table:table-cell table:style-name="ce75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1">
          <table:table-cell table:style-name="ce2"/>
          <table:table-cell table:style-name="ce16" office:value-type="string" table:number-columns-spanned="4" table:number-rows-spanned="1">
            <text:p>Prüfungsleistung:</text:p>
            <text:p>Note:</text:p>
          </table:table-cell>
          <table:covered-table-cell table:number-columns-repeated="2" table:style-name="ce41"/>
          <table:covered-table-cell table:style-name="ce76"/>
          <table:table-cell table:style-name="ce85"/>
          <table:table-cell table:style-name="ce92"/>
          <table:table-cell table:style-name="ce93" table:number-columns-repeated="3"/>
          <table:table-cell table:style-name="ce2" table:number-columns-repeated="54"/>
        </table:table-row>
        <table:table-row table:style-name="ro15">
          <table:table-cell/>
          <table:table-cell table:style-name="ce13" table:number-columns-repeated="4"/>
          <table:table-cell table:style-name="ce75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6">
          <table:table-cell/>
          <table:table-cell table:style-name="ce14" office:value-type="string" table:number-columns-spanned="1" table:number-rows-spanned="2">
            <text:p><text:span text:style-name="T9">5. </text:span></text:p>
            <text:p><text:span text:style-name="T9">Aufbaumodul: </text:span></text:p>
            <text:p><text:span text:style-name="T9">Instrumental-/ </text:span></text:p>
            <text:p><text:span text:style-name="T9">Gesangspraxis</text:span></text:p>
          </table:table-cell>
          <table:table-cell table:style-name="ce40" office:value-type="string" table:number-columns-spanned="4" table:number-rows-spanned="1">
            <text:p/>
            <text:p><text:span text:style-name="T12">1.TM</text:span></text:p>
            <text:p><text:span text:style-name="T22">Instrumental- bzw. Gesangsunterricht </text:span></text:p>
            <text:p><text:span text:style-name="T20">(6 SWS / 9 LP)</text:span></text:p>
          </table:table-cell>
          <table:covered-table-cell table:number-columns-repeated="2" table:style-name="ce60"/>
          <table:covered-table-cell table:style-name="ce86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7">
          <table:table-cell/>
          <table:covered-table-cell table:style-name="ce11"/>
          <table:table-cell table:style-name="ce39" table:number-columns-spanned="4" table:number-rows-spanned="1"/>
          <table:covered-table-cell table:number-columns-repeated="2" table:style-name="ce61"/>
          <table:covered-table-cell table:style-name="ce87"/>
          <table:table-cell table:style-name="ce83"/>
          <table:table-cell table:style-name="ce23" table:number-columns-repeated="3"/>
          <table:table-cell table:number-columns-repeated="54"/>
        </table:table-row>
        <table:table-row table:style-name="ro11">
          <table:table-cell table:style-name="ce3"/>
          <table:table-cell table:style-name="ce17" office:value-type="string" table:number-columns-spanned="5" table:number-rows-spanned="1">
            <text:p><text:span text:style-name="T7">Prüfungsleitung:</text:span></text:p>
            <text:p><text:span text:style-name="T7">Note: </text:span></text:p>
          </table:table-cell>
          <table:covered-table-cell table:number-columns-repeated="4" table:style-name="ce42"/>
          <table:table-cell table:style-name="ce42"/>
          <table:table-cell table:style-name="ce94" table:number-columns-repeated="3"/>
          <table:table-cell table:style-name="ce3" table:number-columns-repeated="5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21">
          <table:table-cell/>
          <table:table-cell table:style-name="ce18" office:value-type="string" table:number-columns-spanned="5" table:number-rows-spanned="1">
            <text:p>Nebenfach MEDIEN</text:p>
          </table:table-cell>
          <table:covered-table-cell table:number-columns-repeated="4" table:style-name="ce43"/>
          <table:table-cell table:number-columns-repeated="58"/>
        </table:table-row>
        <table:table-row table:style-name="ro22">
          <table:table-cell/>
          <table:table-cell table:style-name="ce19" table:number-columns-repeated="5"/>
          <table:table-cell table:number-columns-repeated="58"/>
        </table:table-row>
        <table:table-row table:style-name="ro23">
          <table:table-cell/>
          <table:table-cell table:style-name="ce20" office:value-type="string" table:number-columns-spanned="1" table:number-rows-spanned="2">
            <text:p><text:span text:style-name="T10">1. </text:span></text:p>
            <text:p><text:span text:style-name="T10">Basismodul: </text:span></text:p>
            <text:p><text:span text:style-name="T10">Medientheorie</text:span></text:p>
          </table:table-cell>
          <table:table-cell table:style-name="ce44" office:value-type="string" table:number-columns-spanned="2" table:number-rows-spanned="1">
            <text:p><text:span text:style-name="T18"/></text:p>
            <text:p><text:span text:style-name="T23">1. TM: </text:span></text:p>
            <text:p><text:span text:style-name="T24">Vorlesung / Seminar</text:span></text:p>
            <text:p><text:span text:style-name="T25">Einführend in die Medientheorie, in die Theorie der Populären </text:span></text:p>
            <text:p><text:span text:style-name="T25">Kultur oder in die Cultural </text:span></text:p>
            <text:p><text:span text:style-name="T25">Studies </text:span></text:p>
          </table:table-cell>
          <table:covered-table-cell table:style-name="ce62"/>
          <table:table-cell table:style-name="ce44" office:value-type="string" table:number-columns-spanned="2" table:number-rows-spanned="1">
            <text:p><text:span text:style-name="T34"/></text:p>
            <text:p><text:span text:style-name="T12">2. TM:</text:span></text:p>
            <text:p><text:span text:style-name="T21">Seminar</text:span><text:span text:style-name="T33"> </text:span></text:p>
            <text:p><text:span text:style-name="T22">Medientheoretischen </text:span></text:p>
            <text:p><text:span text:style-name="T22">Positionen, Einzelmedientheorie, Theorie der populären Kultur, Positionen der Cultural </text:span><text:span text:style-name="T22">Studies und der Bildwissenschaft </text:span></text:p>
            <text:p/>
          </table:table-cell>
          <table:covered-table-cell table:style-name="ce62"/>
          <table:table-cell table:number-columns-repeated="58"/>
        </table:table-row>
        <table:table-row table:style-name="ro17">
          <table:table-cell/>
          <table:covered-table-cell table:style-name="ce19"/>
          <table:table-cell table:style-name="ce45"/>
          <table:table-cell table:style-name="ce63"/>
          <table:table-cell table:style-name="ce45"/>
          <table:table-cell table:style-name="ce63"/>
          <table:table-cell table:number-columns-repeated="58"/>
        </table:table-row>
        <table:table-row table:style-name="ro24">
          <table:table-cell/>
          <table:table-cell table:style-name="ce21" office:value-type="string" table:number-columns-spanned="5" table:number-rows-spanned="1">
            <text:p><text:span text:style-name="T7">Prüfungsleistung:</text:span></text:p>
            <text:p><text:span text:style-name="T7">Note:</text:span></text:p>
          </table:table-cell>
          <table:covered-table-cell table:number-columns-repeated="4"/>
          <table:table-cell table:number-columns-repeated="58"/>
        </table:table-row>
        <table:table-row table:style-name="ro25">
          <table:table-cell table:number-columns-repeated="64"/>
        </table:table-row>
        <table:table-row table:style-name="ro23">
          <table:table-cell/>
          <table:table-cell table:style-name="ce22" office:value-type="string" table:number-columns-spanned="1" table:number-rows-spanned="2">
            <text:p><text:span text:style-name="T11">2. </text:span></text:p>
            <text:p><text:span text:style-name="T11">Modul: </text:span></text:p>
            <text:p><text:span text:style-name="T11">Medienkultur 1</text:span></text:p>
          </table:table-cell>
          <table:table-cell table:style-name="ce44" office:value-type="string" table:number-columns-spanned="2" table:number-rows-spanned="1">
            <text:p/>
            <text:p><text:span text:style-name="T12">1.TM: </text:span></text:p>
            <text:p><text:span text:style-name="T21">Vorlesung/Seminar: </text:span></text:p>
            <text:p><text:span text:style-name="T22">Kulturgeschichte der Medien / Kulturwissenschaftliche </text:span></text:p>
            <text:p><text:span text:style-name="T22">Medienwissenschaft</text:span></text:p>
          </table:table-cell>
          <table:covered-table-cell table:style-name="ce64"/>
          <table:table-cell table:style-name="ce44" office:value-type="string" table:number-columns-spanned="2" table:number-rows-spanned="1">
            <text:p><text:span text:style-name="T18"/></text:p>
            <text:p><text:span text:style-name="T12">2.TM: </text:span></text:p>
            <text:p><text:span text:style-name="T21">Seminar</text:span><text:span text:style-name="T33"> </text:span></text:p>
            <text:p><text:span text:style-name="T22">zur Geschichte der Einzel-</text:span></text:p>
            <text:p><text:span text:style-name="T22">medien, zu Medienumbrüchen, zu den Cultural Turns, zu </text:span></text:p>
            <text:p><text:span text:style-name="T22">Positionen der Medienkultur-</text:span></text:p>
            <text:p><text:span text:style-name="T22">Wissenschaft</text:span></text:p>
          </table:table-cell>
          <table:covered-table-cell table:style-name="ce64"/>
          <table:table-cell table:style-name="ce4"/>
          <table:table-cell table:number-columns-repeated="57"/>
        </table:table-row>
        <table:table-row table:style-name="ro10">
          <table:table-cell/>
          <table:covered-table-cell table:style-name="ce23"/>
          <table:table-cell table:style-name="ce46"/>
          <table:table-cell table:style-name="ce65"/>
          <table:table-cell table:style-name="ce46"/>
          <table:table-cell table:style-name="ce65"/>
          <table:table-cell table:number-columns-repeated="58"/>
        </table:table-row>
        <table:table-row table:style-name="ro26">
          <table:table-cell/>
          <table:table-cell table:style-name="ce21" office:value-type="string" table:number-columns-spanned="5" table:number-rows-spanned="1">
            <text:p><text:span text:style-name="T7">Prüfungsleistung:</text:span></text:p>
            <text:p><text:span text:style-name="T7">Note:</text:span></text:p>
          </table:table-cell>
          <table:covered-table-cell table:number-columns-repeated="4" table:style-name="ce23"/>
          <table:table-cell table:number-columns-repeated="58"/>
        </table:table-row>
        <table:table-row table:style-name="ro27">
          <table:table-cell/>
          <table:table-cell table:style-name="ce23" table:number-columns-repeated="5"/>
          <table:table-cell table:number-columns-repeated="58"/>
        </table:table-row>
        <table:table-row table:style-name="ro28">
          <table:table-cell/>
          <table:table-cell table:style-name="ce20" office:value-type="string" table:number-columns-spanned="1" table:number-rows-spanned="2">
            <text:p><text:span text:style-name="T12">3. </text:span></text:p>
            <text:p><text:span text:style-name="T12">Vermittlungsmodul:</text:span></text:p>
            <text:p><text:span text:style-name="T12">Medien</text:span></text:p>
          </table:table-cell>
          <table:table-cell table:style-name="ce44" office:value-type="string">
            <text:p/>
            <text:p><text:span text:style-name="T12">1.TM: </text:span></text:p>
            <text:p><text:span text:style-name="T19">Seminar</text:span></text:p>
            <text:p><text:span text:style-name="T22">Praxen des Computerspiels, </text:span></text:p>
            <text:p><text:span text:style-name="T22">Medienkulturen im </text:span></text:p>
            <text:p><text:span text:style-name="T22">Internet/Netzkulturen, Film- und </text:span></text:p>
            <text:p><text:span text:style-name="T22">Kinokultur; Kulturdokumentation </text:span></text:p>
          </table:table-cell>
          <table:table-cell table:style-name="ce44" office:value-type="string">
            <text:p/>
            <text:p><text:span text:style-name="T20">2.TM: </text:span></text:p>
            <text:p><text:span text:style-name="T31">Übung</text:span></text:p>
            <text:p><text:span text:style-name="T22">partizipatorische Medienpraxis </text:span></text:p>
            <text:p><text:span text:style-name="T22">Computerspiel/ Internet; journalistische Formen der Medienreflexion </text:span></text:p>
            <text:p><text:span text:style-name="T22">(angebunden an TM 1)</text:span></text:p>
          </table:table-cell>
          <table:table-cell table:style-name="ce44" office:value-type="string">
            <text:p/>
            <text:p><text:span text:style-name="T12">3. TM: </text:span></text:p>
            <text:p><text:span text:style-name="T21">Übung </text:span></text:p>
            <text:p><text:span text:style-name="T22">dokumentarische Formen der Medienreflexion; Kunst- und Kulturdokumentation </text:span></text:p>
            <text:p/>
          </table:table-cell>
          <table:table-cell table:style-name="ce23"/>
          <table:table-cell table:number-columns-repeated="58"/>
        </table:table-row>
        <table:table-row table:style-name="ro29">
          <table:table-cell/>
          <table:covered-table-cell table:style-name="ce23"/>
          <table:table-cell table:style-name="ce47" table:number-columns-repeated="3"/>
          <table:table-cell table:style-name="ce23"/>
          <table:table-cell table:number-columns-repeated="58"/>
        </table:table-row>
        <table:table-row table:style-name="ro26">
          <table:table-cell/>
          <table:table-cell table:style-name="ce21" office:value-type="string" table:number-columns-spanned="4" table:number-rows-spanned="1">
            <text:p><text:span text:style-name="T7">Prüfungsleistung:</text:span></text:p>
            <text:p><text:span text:style-name="T7">Note:</text:span></text:p>
          </table:table-cell>
          <table:covered-table-cell table:number-columns-repeated="3" table:style-name="ce23"/>
          <table:table-cell table:style-name="ce23"/>
          <table:table-cell table:number-columns-repeated="58"/>
        </table:table-row>
        <table:table-row table:style-name="ro30">
          <table:table-cell/>
          <table:table-cell table:style-name="ce23" table:number-columns-repeated="5"/>
          <table:table-cell table:number-columns-repeated="58"/>
        </table:table-row>
        <table:table-row table:style-name="ro31">
          <table:table-cell/>
          <table:table-cell table:style-name="ce20" office:value-type="string" table:number-columns-spanned="1" table:number-rows-spanned="2">
            <text:p><text:span text:style-name="T12">4. </text:span></text:p>
            <text:p><text:span text:style-name="T12">Modul:</text:span></text:p>
            <text:p><text:span text:style-name="T12">Medien-</text:span></text:p>
            <text:p><text:span text:style-name="T12">Ästhetik</text:span></text:p>
          </table:table-cell>
          <table:table-cell table:style-name="ce44" office:value-type="string" table:number-columns-spanned="2" table:number-rows-spanned="1">
            <text:p/>
            <text:p><text:span text:style-name="T12">1. TM:</text:span></text:p>
            <text:p><text:span text:style-name="T19">Seminar</text:span></text:p>
            <text:p><text:span text:style-name="T22">Einführende Veranstaltung zur Einzelmedienanalyse, </text:span></text:p>
            <text:p><text:span text:style-name="T22">Filmgeschichte, Fernsehgeschichte, zur Ästhetik neuer </text:span></text:p>
            <text:p><text:span text:style-name="T22">Medien </text:span></text:p>
            <text:p/>
          </table:table-cell>
          <table:covered-table-cell table:style-name="ce66"/>
          <table:table-cell table:style-name="ce44" office:value-type="string" table:number-columns-spanned="2" table:number-rows-spanned="1">
            <text:p/>
            <text:p><text:span text:style-name="T12">2. TM: </text:span></text:p>
            <text:p><text:span text:style-name="T19">Seminar</text:span></text:p>
            <text:p><text:span text:style-name="T22">Vertiefend, zu Werkbiographien und Einzelwerken, Film- und Fernsehtheorie, Genre- und </text:span><text:span text:style-name="T22">Formatanalyse, </text:span></text:p>
            <text:p><text:span text:style-name="T22">Computerspielästhetik</text:span></text:p>
          </table:table-cell>
          <table:covered-table-cell table:style-name="ce64"/>
          <table:table-cell table:number-columns-repeated="58"/>
        </table:table-row>
        <table:table-row table:style-name="ro10">
          <table:table-cell/>
          <table:covered-table-cell table:style-name="ce23"/>
          <table:table-cell table:style-name="ce46"/>
          <table:table-cell table:style-name="ce65"/>
          <table:table-cell table:style-name="ce46"/>
          <table:table-cell table:style-name="ce65"/>
          <table:table-cell table:number-columns-repeated="58"/>
        </table:table-row>
        <table:table-row table:style-name="ro32">
          <table:table-cell/>
          <table:table-cell table:style-name="ce21" office:value-type="string" table:number-columns-spanned="5" table:number-rows-spanned="1">
            <text:p><text:span text:style-name="T7">Prüfungsleistung:</text:span></text:p>
            <text:p><text:span text:style-name="T7">Note:</text:span></text:p>
          </table:table-cell>
          <table:covered-table-cell table:number-columns-repeated="4" table:style-name="ce23"/>
          <table:table-cell table:number-columns-repeated="58"/>
        </table:table-row>
        <table:table-row table:style-name="ro33">
          <table:table-cell/>
          <table:table-cell table:style-name="ce24"/>
          <table:table-cell table:style-name="ce48" table:number-columns-repeated="4"/>
          <table:table-cell table:number-columns-repeated="58"/>
        </table:table-row>
        <table:table-row table:style-name="ro34">
          <table:table-cell/>
          <table:table-cell table:style-name="ce25" office:value-type="string" table:number-columns-spanned="5" table:number-rows-spanned="1">
            <text:p>INTERDISZIPLINÄRER BEREICH</text:p>
          </table:table-cell>
          <table:covered-table-cell table:number-columns-repeated="4"/>
          <table:table-cell table:number-columns-repeated="58"/>
        </table:table-row>
        <table:table-row table:style-name="ro35">
          <table:table-cell/>
          <table:table-cell table:style-name="ce26"/>
          <table:table-cell table:number-columns-repeated="62"/>
        </table:table-row>
        <table:table-row table:style-name="ro36">
          <table:table-cell/>
          <table:table-cell table:style-name="ce27" office:value-type="string" table:number-columns-spanned="1" table:number-rows-spanned="2">
            <text:p><text:span text:style-name="T13">1. </text:span></text:p>
            <text:p><text:span text:style-name="T13">Basismodul: </text:span></text:p>
            <text:p><text:span text:style-name="T13">Kulturwissenschaften/ Populäre </text:span></text:p>
            <text:p><text:span text:style-name="T13">Kultur</text:span></text:p>
          </table:table-cell>
          <table:table-cell table:style-name="ce49" office:value-type="string" table:number-columns-spanned="2" table:number-rows-spanned="1">
            <text:p/>
            <text:p><text:span text:style-name="T26">1.TM: </text:span></text:p>
            <text:p><text:span text:style-name="T27">Vorlesung/ Seminar</text:span></text:p>
            <text:p><text:span text:style-name="T22">Grundlagen Kulturwissenschaft </text:span></text:p>
            <text:p><text:span text:style-name="T22">Einführung Kulturwissenschaft / Kulturtheorie; -philosophie; -geschichte</text:span></text:p>
            <text:p/>
          </table:table-cell>
          <table:covered-table-cell table:style-name="ce67"/>
          <table:table-cell table:style-name="ce77" office:value-type="string" table:number-columns-spanned="2" table:number-rows-spanned="1">
            <text:p/>
            <text:p><text:span text:style-name="T26">2.TM: </text:span></text:p>
            <text:p><text:span text:style-name="T27">Vorlesung/ Seminar</text:span></text:p>
            <text:p><text:span text:style-name="T22">Grundlagen Populäre Kultur </text:span></text:p>
            <text:p><text:span text:style-name="T22">Einführung in Populäre Kultur</text:span></text:p>
          </table:table-cell>
          <table:covered-table-cell table:style-name="ce88"/>
          <table:table-cell table:number-columns-repeated="58"/>
        </table:table-row>
        <table:table-row table:style-name="ro37">
          <table:table-cell/>
          <table:covered-table-cell/>
          <table:table-cell table:style-name="ce50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/>
          <table:table-cell table:number-columns-repeated="58"/>
        </table:table-row>
        <table:table-row table:style-name="ro11">
          <table:table-cell/>
          <table:table-cell table:style-name="ce17" office:value-type="string" table:number-columns-spanned="5" table:number-rows-spanned="1">
            <text:p><text:span text:style-name="T14">Prüfungsleistung: </text:span></text:p>
            <text:p><text:span text:style-name="T14">Note:</text:span></text:p>
          </table:table-cell>
          <table:covered-table-cell table:number-columns-repeated="3" table:style-name="ce51"/>
          <table:covered-table-cell table:style-name="ce89"/>
          <table:table-cell table:number-columns-repeated="58"/>
        </table:table-row>
        <table:table-row table:style-name="ro35">
          <table:table-cell table:number-columns-repeated="2"/>
          <table:table-cell table:style-name="ce52" table:number-columns-repeated="3"/>
          <table:table-cell table:number-columns-repeated="59"/>
        </table:table-row>
        <table:table-row table:style-name="ro38">
          <table:table-cell/>
          <table:table-cell table:style-name="ce28" office:value-type="string" table:number-columns-spanned="1" table:number-rows-spanned="2">
            <text:p><text:span text:style-name="T15">2. </text:span></text:p>
            <text:p><text:span text:style-name="T16">Aufbaumodul: Kulturwissenschaften/ </text:span></text:p>
            <text:p><text:span text:style-name="T16">Populäre </text:span></text:p>
            <text:p><text:span text:style-name="T16">Kultur</text:span></text:p>
          </table:table-cell>
          <table:table-cell table:style-name="ce49" office:value-type="string">
            <text:p/>
            <text:p><text:span text:style-name="T26">1.TM:</text:span></text:p>
            <text:p><text:span text:style-name="T27">Vorlesung/ Seminar</text:span></text:p>
            <text:p><text:span text:style-name="T22">Methoden der Kulturwissenschaften </text:span></text:p>
            <text:p><text:span text:style-name="T22"/></text:p>
          </table:table-cell>
          <table:table-cell table:style-name="ce40" office:value-type="string">
            <text:p/>
            <text:p><text:span text:style-name="T26">2. TM:</text:span></text:p>
            <text:p><text:span text:style-name="T27">Vorlesung/ Seminar</text:span></text:p>
            <text:p><text:span text:style-name="T22">Ästhetische Verfahrensweisen, Kulturtechniken &amp; mediale, </text:span></text:p>
            <text:p><text:span text:style-name="T22">theatrale, </text:span></text:p>
            <text:p><text:span text:style-name="T22">Musikalische Präsentationsweisen </text:span></text:p>
            <text:p/>
          </table:table-cell>
          <table:table-cell table:style-name="ce40" office:value-type="string">
            <text:p/>
            <text:p><text:span text:style-name="T26">3. TM:</text:span><text:span text:style-name="T27"> </text:span></text:p>
            <text:p><text:span text:style-name="T27">Vorlesung/ Seminar </text:span></text:p>
            <text:p><text:span text:style-name="T22">Kulturgeschichte / </text:span></text:p>
            <text:p><text:span text:style-name="T22">Populäre Kultur /Kulturphilosophie</text:span></text:p>
          </table:table-cell>
          <table:table-cell table:style-name="ce90" office:value-type="string">
            <text:p/>
            <text:p><text:span text:style-name="T12">4. TM</text:span><text:span text:style-name="T19">: </text:span></text:p>
            <text:p><text:span text:style-name="T19">Vorlesung/ Seminar </text:span></text:p>
            <text:p><text:span text:style-name="T22">Veranstaltungen zu Gegenstandsbereichen der </text:span></text:p>
            <text:p><text:span text:style-name="T22">Kulturtheorie, Kulturphilosophie, </text:span></text:p>
            <text:p><text:span text:style-name="T22">Kultursoziologie </text:span></text:p>
            <text:p/>
            <text:p/>
            <text:p/>
          </table:table-cell>
          <table:table-cell table:number-columns-repeated="58"/>
        </table:table-row>
        <table:table-row table:style-name="ro39">
          <table:table-cell/>
          <table:covered-table-cell/>
          <table:table-cell table:style-name="ce50"/>
          <table:table-cell table:style-name="ce68" table:number-columns-repeated="2"/>
          <table:table-cell table:style-name="ce50"/>
          <table:table-cell table:number-columns-repeated="58"/>
        </table:table-row>
        <table:table-row table:style-name="ro40">
          <table:table-cell table:style-name="ce2"/>
          <table:table-cell table:style-name="ce17" office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53"/>
          <table:table-cell table:style-name="ce2" table:number-columns-repeated="58"/>
        </table:table-row>
        <table:table-row table:style-name="ro41">
          <table:table-cell table:number-columns-repeated="2"/>
          <table:table-cell table:style-name="ce52" table:number-columns-repeated="4"/>
          <table:table-cell table:number-columns-repeated="58"/>
        </table:table-row>
        <table:table-row table:style-name="ro42">
          <table:table-cell/>
          <table:table-cell table:style-name="ce28" office:value-type="string" table:number-columns-spanned="1" table:number-rows-spanned="2">
            <text:p>3. Profilmodul</text:p>
          </table:table-cell>
          <table:table-cell table:style-name="ce49" office:value-type="string">
            <text:p/>
            <text:p><text:span text:style-name="T26">1. TM</text:span></text:p>
            <text:p><text:span text:style-name="T26">Nach Wahl</text:span></text:p>
          </table:table-cell>
          <table:table-cell table:style-name="ce40" office:value-type="string">
            <text:p/>
            <text:p><text:span text:style-name="T26">2. TM:</text:span></text:p>
            <text:p><text:span text:style-name="T26">Nach Wahl</text:span></text:p>
          </table:table-cell>
          <table:table-cell table:style-name="ce40" office:value-type="string">
            <text:p/>
            <text:p><text:span text:style-name="T26">3. TM:</text:span></text:p>
            <text:p><text:span text:style-name="T26">Nach Wahl</text:span></text:p>
          </table:table-cell>
          <table:table-cell table:style-name="ce90" office:value-type="string">
            <text:p/>
            <text:p><text:span text:style-name="T26">4.TM</text:span></text:p>
            <text:p><text:span text:style-name="T26">Nach Wahl</text:span></text:p>
            <text:p/>
            <text:p/>
          </table:table-cell>
          <table:table-cell table:number-columns-repeated="58"/>
        </table:table-row>
        <table:table-row table:style-name="ro43">
          <table:table-cell/>
          <table:covered-table-cell/>
          <table:table-cell table:style-name="ce50"/>
          <table:table-cell table:style-name="ce68" table:number-columns-repeated="2"/>
          <table:table-cell table:style-name="ce50"/>
          <table:table-cell table:number-columns-repeated="58"/>
        </table:table-row>
        <table:table-row table:style-name="ro44">
          <table:table-cell/>
          <table:table-cell table:style-name="ce15" office:value-type="string" table:number-columns-spanned="5" table:number-rows-spanned="1">
            <text:p><text:span text:style-name="T7">Prüfungsleistung: </text:span></text:p>
            <text:p><text:span text:style-name="T7">Note:</text:span></text:p>
          </table:table-cell>
          <table:covered-table-cell table:number-columns-repeated="4" table:style-name="ce52"/>
          <table:table-cell table:number-columns-repeated="58"/>
        </table:table-row>
        <table:table-row table:style-name="ro35">
          <table:table-cell table:number-columns-repeated="2"/>
          <table:table-cell table:style-name="ce52" table:number-columns-repeated="4"/>
          <table:table-cell table:number-columns-repeated="58"/>
        </table:table-row>
        <table:table-row table:style-name="ro45">
          <table:table-cell/>
          <table:table-cell table:style-name="ce28" office:value-type="string" table:number-columns-spanned="1" table:number-rows-spanned="2">
            <text:p><text:span text:style-name="T11">4. </text:span></text:p>
            <text:p><text:span text:style-name="T11">Fachbezogenes </text:span></text:p>
            <text:p><text:span text:style-name="T11">Spezialisierungsmodul </text:span></text:p>
          </table:table-cell>
          <table:table-cell table:style-name="ce49" office:value-type="string">
            <text:p/>
            <text:p><text:span text:style-name="T26">1. TM</text:span></text:p>
            <text:p><text:span text:style-name="T21">Vorlesung/Seminar/Übung </text:span></text:p>
            <text:p><text:span text:style-name="T28">Nach Wahl</text:span></text:p>
          </table:table-cell>
          <table:table-cell table:style-name="ce40" office:value-type="string">
            <text:p/>
            <text:p><text:span text:style-name="T26">2. TM:</text:span></text:p>
            <text:p><text:span text:style-name="T21">Vorlesung/Seminar/Übung </text:span></text:p>
            <text:p><text:span text:style-name="T28">Nach Wahl</text:span></text:p>
          </table:table-cell>
          <table:table-cell table:style-name="ce40" office:value-type="string">
            <text:p/>
            <text:p><text:span text:style-name="T35">3. TM:</text:span></text:p>
            <text:p><text:span text:style-name="T36">Vorlesung/Seminar/Übung </text:span></text:p>
            <text:p><text:span text:style-name="T28">Nach Wahl</text:span></text:p>
          </table:table-cell>
          <table:table-cell table:style-name="ce90" office:value-type="string">
            <text:p/>
            <text:p><text:span text:style-name="T26">4.TM</text:span></text:p>
            <text:p><text:span text:style-name="T21">Vorlesung/Seminar/Übung </text:span></text:p>
            <text:p><text:span text:style-name="T28">Nach Wahl</text:span></text:p>
            <text:p/>
            <text:p/>
          </table:table-cell>
          <table:table-cell table:number-columns-repeated="58"/>
        </table:table-row>
        <table:table-row table:style-name="ro39">
          <table:table-cell/>
          <table:covered-table-cell/>
          <table:table-cell table:style-name="ce50"/>
          <table:table-cell table:style-name="ce68" table:number-columns-repeated="2"/>
          <table:table-cell table:style-name="ce50"/>
          <table:table-cell table:number-columns-repeated="58"/>
        </table:table-row>
        <table:table-row table:style-name="ro46">
          <table:table-cell table:style-name="ce4"/>
          <table:table-cell table:style-name="ce15" office:value-type="string" table:number-columns-spanned="5" table:number-rows-spanned="1">
            <text:p><text:span text:style-name="T7">Prüfungsleistung: </text:span></text:p>
            <text:p><text:span text:style-name="T7">Note:</text:span></text:p>
          </table:table-cell>
          <table:covered-table-cell table:number-columns-repeated="4" table:style-name="ce4"/>
          <table:table-cell table:style-name="ce4" table:number-columns-repeated="58"/>
        </table:table-row>
        <table:table-row table:style-name="ro47">
          <table:table-cell/>
          <table:table-cell table:style-name="ce29"/>
          <table:table-cell table:number-columns-repeated="62"/>
        </table:table-row>
        <table:table-row table:style-name="ro48">
          <table:table-cell/>
          <table:table-cell table:style-name="ce28" office:value-type="string" table:number-columns-spanned="1" table:number-rows-spanned="2">
            <text:p>5. </text:p>
            <text:p>Interdisziplinäres </text:p>
            <text:p>Projektmodul</text:p>
          </table:table-cell>
          <table:table-cell table:style-name="ce49" office:value-type="string" table:number-columns-spanned="4" table:number-rows-spanned="1">
            <text:p/>
            <text:p><text:span text:style-name="T12">1.TM:</text:span></text:p>
            <text:p><text:span text:style-name="T20">Projekt (8 SWS / 18LP)</text:span></text:p>
          </table:table-cell>
          <table:covered-table-cell table:number-columns-repeated="2" table:style-name="ce69"/>
          <table:covered-table-cell table:style-name="ce91"/>
          <table:table-cell table:number-columns-repeated="58"/>
        </table:table-row>
        <table:table-row table:style-name="ro48">
          <table:table-cell/>
          <table:covered-table-cell table:style-name="ce29"/>
          <table:table-cell table:style-name="ce54"/>
          <table:table-cell table:style-name="ce70" table:number-columns-repeated="2"/>
          <table:table-cell table:style-name="ce68"/>
          <table:table-cell table:number-columns-repeated="3"/>
          <table:table-cell table:style-name="ce4"/>
          <table:table-cell table:number-columns-repeated="54"/>
        </table:table-row>
        <table:table-row table:style-name="ro46">
          <table:table-cell/>
          <table:table-cell table:style-name="ce15" office:value-type="string" table:number-columns-spanned="5" table:number-rows-spanned="1">
            <text:p><text:span text:style-name="T7">Prüfungsleistung: </text:span></text:p>
            <text:p><text:span text:style-name="T7">Note:</text:span></text:p>
          </table:table-cell>
          <table:covered-table-cell table:style-name="ce54"/>
          <table:covered-table-cell table:number-columns-repeated="2" table:style-name="ce70"/>
          <table:covered-table-cell table:style-name="ce68"/>
          <table:table-cell table:number-columns-repeated="3"/>
          <table:table-cell table:style-name="ce4"/>
          <table:table-cell table:number-columns-repeated="54"/>
        </table:table-row>
        <table:table-row table:style-name="ro49">
          <table:table-cell/>
          <table:table-cell table:style-name="ce29"/>
          <table:table-cell table:number-columns-repeated="62"/>
        </table:table-row>
        <table:table-row table:style-name="ro34">
          <table:table-cell/>
          <table:table-cell table:style-name="ce30" office:value-type="string" table:number-columns-spanned="5" table:number-rows-spanned="1">
            <text:p>KULTURPOLITIK</text:p>
          </table:table-cell>
          <table:covered-table-cell table:number-columns-repeated="4"/>
          <table:table-cell table:number-columns-repeated="58"/>
        </table:table-row>
        <table:table-row table:style-name="ro50">
          <table:table-cell/>
          <table:table-cell table:style-name="ce31"/>
          <table:table-cell table:number-columns-repeated="62"/>
        </table:table-row>
        <table:table-row table:style-name="ro51">
          <table:table-cell/>
          <table:table-cell table:style-name="ce28" office:value-type="string" table:number-columns-spanned="1" table:number-rows-spanned="2">
            <text:p><text:span text:style-name="T17">1. Modul: </text:span></text:p>
            <text:p><text:span text:style-name="T17">Kulturpolitik </text:span></text:p>
          </table:table-cell>
          <table:table-cell table:style-name="ce55" office:value-type="string">
            <text:p/>
            <text:p><text:span text:style-name="T26">1. TM: </text:span></text:p>
            <text:p><text:span text:style-name="T27">Vorlesung</text:span></text:p>
            <text:p><text:span text:style-name="T28">Einführung Kulturpolitik</text:span></text:p>
          </table:table-cell>
          <table:table-cell table:style-name="ce34" office:value-type="string">
            <text:p/>
            <text:p><text:span text:style-name="T26">2. TM</text:span><text:span text:style-name="T27">: </text:span></text:p>
            <text:p><text:span text:style-name="T27">Vorlesung/Seminar/ Übung</text:span></text:p>
            <text:p><text:span text:style-name="T22">Theorie u. Praxis der </text:span></text:p>
            <text:p><text:span text:style-name="T22">Kulturpolitik Deutschlands, Kulturpolitische &amp; kulturbetriebliche Rahmenbedingungen</text:span></text:p>
          </table:table-cell>
          <table:table-cell table:style-name="ce34" office:value-type="string">
            <text:p/>
            <text:p><text:span text:style-name="T26">3. TM:</text:span></text:p>
            <text:p><text:span text:style-name="T27">Vorlesung/Seminar/Übung</text:span></text:p>
            <text:p><text:span text:style-name="T22">Auswärtige Kulturpolitik, Kulturpolitik in Europa, </text:span></text:p>
            <text:p><text:span text:style-name="T22">deutsche </text:span></text:p>
            <text:p><text:span text:style-name="T22">Kulturpolitik im internationalen </text:span></text:p>
            <text:p><text:span text:style-name="T22">Vergleich </text:span></text:p>
          </table:table-cell>
          <table:table-cell table:number-columns-repeated="59"/>
        </table:table-row>
        <table:table-row table:style-name="ro52">
          <table:table-cell/>
          <table:covered-table-cell/>
          <table:table-cell table:style-name="ce50" table:number-columns-repeated="3"/>
          <table:table-cell table:number-columns-repeated="59"/>
        </table:table-row>
        <table:table-row table:style-name="ro26">
          <table:table-cell/>
          <table:table-cell table:style-name="ce15" office:value-type="string" table:number-columns-spanned="4" table:number-rows-spanned="1">
            <text:p><text:span text:style-name="T7">Prüfungsleistung: </text:span></text:p>
            <text:p><text:span text:style-name="T7">Note:</text:span></text:p>
          </table:table-cell>
          <table:covered-table-cell table:number-columns-repeated="3" table:style-name="ce50"/>
          <table:table-cell table:number-columns-repeated="59"/>
        </table:table-row>
        <table:table-row table:style-name="ro50">
          <table:table-cell table:number-columns-repeated="2"/>
          <table:table-cell table:style-name="ce52" table:number-columns-repeated="3"/>
          <table:table-cell table:number-columns-repeated="59"/>
        </table:table-row>
        <table:table-row table:style-name="ro53">
          <table:table-cell/>
          <table:table-cell table:style-name="ce28" office:value-type="string" table:number-columns-spanned="1" table:number-rows-spanned="2">
            <text:p><text:span text:style-name="T18">2. Modul: </text:span></text:p>
            <text:p><text:span text:style-name="T18">Kultur- </text:span></text:p>
            <text:p><text:span text:style-name="T18">Management</text:span></text:p>
          </table:table-cell>
          <table:table-cell table:style-name="ce55" office:value-type="string" table:number-columns-spanned="2" table:number-rows-spanned="1">
            <text:p/>
            <text:p><text:span text:style-name="T26">1. TM: </text:span></text:p>
            <text:p><text:span text:style-name="T27">Vorlesung/Seminar/Übung</text:span></text:p>
            <text:p><text:span text:style-name="T22">Theorie des Kulturmanagements, Grundlagen des Kulturmarketings, Grundlagen der Kul</text:span><text:span text:style-name="T22"/><text:span text:style-name="T22">tur-PR</text:span></text:p>
            <text:p/>
          </table:table-cell>
          <table:covered-table-cell table:style-name="ce34"/>
          <table:table-cell table:style-name="ce55" office:value-type="string" table:number-columns-spanned="2" table:number-rows-spanned="1">
            <text:p/>
            <text:p><text:span text:style-name="T26">2. TM</text:span><text:span text:style-name="T27">: </text:span></text:p>
            <text:p><text:span text:style-name="T27">Vorlesung/Seminar/ Übung</text:span></text:p>
            <text:p><text:span text:style-name="T22">Projektmanagement im Kulturbereich, Kultur-Betriebswirtschaftslehre, Kulturwirtschaft, Kul</text:span><text:span text:style-name="T22"/><text:span text:style-name="T22">turtourismus </text:span></text:p>
          </table:table-cell>
          <table:covered-table-cell/>
          <table:table-cell table:number-columns-repeated="58"/>
        </table:table-row>
        <table:table-row table:style-name="ro54">
          <table:table-cell/>
          <table:covered-table-cell/>
          <table:table-cell table:style-name="ce50" table:number-columns-spanned="2" table:number-rows-spanned="1"/>
          <table:covered-table-cell table:style-name="ce50"/>
          <table:table-cell table:style-name="ce78" table:number-columns-spanned="2" table:number-rows-spanned="1"/>
          <table:covered-table-cell/>
          <table:table-cell table:number-columns-repeated="58"/>
        </table:table-row>
        <table:table-row table:style-name="ro55">
          <table:table-cell/>
          <table:table-cell table:style-name="ce15" office:value-type="string" table:number-columns-spanned="5" table:number-rows-spanned="1">
            <text:p><text:span text:style-name="T7">Prüfungsleistung: </text:span></text:p>
            <text:p><text:span text:style-name="T7">Note:</text:span></text:p>
          </table:table-cell>
          <table:covered-table-cell table:number-columns-repeated="2" table:style-name="ce50"/>
          <table:covered-table-cell table:number-columns-repeated="2"/>
          <table:table-cell table:number-columns-repeated="58"/>
        </table:table-row>
        <table:table-row table:style-name="ro56">
          <table:table-cell/>
          <table:table-cell table:style-name="ce32" table:number-columns-spanned="5" table:number-rows-spanned="1"/>
          <table:covered-table-cell table:number-columns-repeated="2" table:style-name="ce52"/>
          <table:covered-table-cell table:number-columns-repeated="2"/>
          <table:table-cell table:number-columns-repeated="58"/>
        </table:table-row>
        <table:table-row table:style-name="ro57">
          <table:table-cell/>
          <table:table-cell table:style-name="ce28" office:value-type="string" table:number-columns-spanned="1" table:number-rows-spanned="2">
            <text:p><text:span text:style-name="T17">3. Modul: </text:span></text:p>
            <text:p><text:span text:style-name="T17">Kultur- </text:span></text:p>
            <text:p><text:span text:style-name="T17">Vermittlung</text:span></text:p>
          </table:table-cell>
          <table:table-cell table:style-name="ce55" office:value-type="string" table:number-columns-spanned="2" table:number-rows-spanned="1">
            <text:p/>
            <text:p><text:span text:style-name="T26">1. TM: </text:span></text:p>
            <text:p><text:span text:style-name="T27">Seminar/ Übung</text:span></text:p>
            <text:p><text:span text:style-name="T22">Theoretische Konzeptionen von Kulturvermittlung und kultureller Bildung</text:span></text:p>
          </table:table-cell>
          <table:covered-table-cell table:style-name="ce34"/>
          <table:table-cell table:style-name="ce55" office:value-type="string" table:number-columns-spanned="2" table:number-rows-spanned="1">
            <text:p/>
            <text:p><text:span text:style-name="T33">2. TM: </text:span></text:p>
            <text:p><text:span text:style-name="T21">Seminar/ Übung</text:span></text:p>
            <text:p><text:span text:style-name="T22">Kulturvermittlung in den Künsten, Kulturbesucherforschung, Evaluation von Kulturvermitt</text:span><text:span text:style-name="T22"/><text:span text:style-name="T22">lungsprozessen </text:span></text:p>
          </table:table-cell>
          <table:covered-table-cell/>
          <table:table-cell table:number-columns-repeated="58"/>
        </table:table-row>
        <table:table-row table:style-name="ro54">
          <table:table-cell/>
          <table:covered-table-cell/>
          <table:table-cell table:style-name="ce50" table:number-columns-spanned="2" table:number-rows-spanned="1"/>
          <table:covered-table-cell table:style-name="ce50"/>
          <table:table-cell table:style-name="ce78" table:number-columns-spanned="2" table:number-rows-spanned="1"/>
          <table:covered-table-cell/>
          <table:table-cell table:number-columns-repeated="58"/>
        </table:table-row>
        <table:table-row table:style-name="ro24">
          <table:table-cell/>
          <table:table-cell table:style-name="ce15" office:value-type="string" table:number-columns-spanned="5" table:number-rows-spanned="1">
            <text:p><text:span text:style-name="T7">Prüfungsleistung: </text:span></text:p>
            <text:p><text:span text:style-name="T7">Note:</text:span></text:p>
          </table:table-cell>
          <table:covered-table-cell table:number-columns-repeated="4"/>
          <table:table-cell table:number-columns-repeated="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2.499cm" fo:margin-left="0cm" fo:margin-right="0cm" fo:margin-top="0cm" fo:background-color="transparent">
          <style:background-image xlink:href="Pictures/10000201000000AF00000069436D4549.png" xlink:type="simple" xlink:actuate="onLoad" style:position="center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1.12.2019</text:date>, <text:time>22:5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57:43.921000000</meta:creation-date>
    <dc:date>2019-12-01T22:57:20.14</dc:date>
    <meta:editing-duration>PT6H49M</meta:editing-duration>
    <meta:editing-cycles>36</meta:editing-cycles>
    <meta:generator>OpenOffice/4.1.7$Win32 OpenOffice.org_project/417m1$Build-9800</meta:generator>
    <meta:document-statistic meta:table-count="1" meta:cell-count="84" meta:object-count="0"/>
  </office:meta>
</office:document-meta>
</file>